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29cm" fo:min-width="1.151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2.29cm" fo:min-width="1.405cm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651cm" svg:height="2.54cm" svg:x="5.699cm" svg:y="4.683cm">
          <text:p text:style-name="P1">VDU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05cm" svg:height="2.54cm" svg:x="10.398cm" svg:y="4.683cm">
          <text:p text:style-name="P1">HOST</text:p>
          <text:p text:style-name="P1">(/VCU)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7.35cm" svg:y1="5.318cm" svg:x2="10.398cm" svg:y2="5.318cm">
          <text:p/>
        </draw:line>
        <draw:line draw:style-name="gr3" draw:text-style-name="P2" draw:layer="layout" svg:x1="10.398cm" svg:y1="6.588cm" svg:x2="7.35cm" svg:y2="6.588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6T14:38:22.322378099</meta:creation-date>
    <dc:date>2022-05-06T15:06:00.261450648</dc:date>
    <meta:editing-duration>PT17M37S</meta:editing-duration>
    <meta:editing-cycles>1</meta:editing-cycles>
    <meta:document-statistic meta:object-count="4"/>
    <meta:generator>LibreOffice/6.4.7.2$Linux_X86_64 LibreOffice_project/40$Build-2</meta:generator>
  </office:meta>
</office:document-meta>
</file>