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655cm" fo:min-width="3.18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274cm" fo:min-width="2.42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3.437cm"/>
      <style:paragraph-properties style:writing-mode="lr-tb"/>
    </style:style>
    <style:style style:name="gr4" style:family="graphic" style:parent-style-name="standard">
      <style:graphic-properties draw:marker-start="Arrow" draw:marker-start-width="0.3cm" draw:marker-end="Arrow" draw:marker-end-width="0.3cm" draw:textarea-vertical-align="middle"/>
      <style:paragraph-properties style:writing-mode="lr-tb"/>
    </style:style>
    <style:style style:name="gr5" style:family="graphic" style:parent-style-name="standard">
      <style:graphic-properties draw:marker-start="Arrow" draw:marker-start-width="0.3cm" draw:textarea-vertical-align="middle"/>
      <style:paragraph-properties style:writing-mode="lr-tb"/>
    </style:style>
    <style:style style:name="gr6" style:family="graphic" style:parent-style-name="standard">
      <style:graphic-properties draw:stroke="dash" draw:stroke-dash="Long_20_Dash" draw:opacity="0%" draw:textarea-horizontal-align="justify" draw:textarea-vertical-align="middle" draw:auto-grow-height="false" fo:min-height="8.767cm" fo:min-width="4.8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opacity="0%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683cm" svg:height="1.905cm" svg:x="8.366cm" svg:y="9.382cm">
          <text:p text:style-name="P1">VDU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921cm" svg:height="1.524cm" svg:x="8.747cm" svg:y="5.953cm">
          <text:p text:style-name="P1">VCU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37cm" svg:height="1.905cm" svg:x="8.112cm" svg:y="15.351cm">
          <text:p text:style-name="P1">Programming</text:p>
          <text:p text:style-name="P1">computer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1.033cm" svg:y1="9.381cm" svg:x2="11.033cm" svg:y2="7.476cm">
          <text:p text:style-name="P1"><text:span text:style-name="T1">RS422</text:span></text:p>
          <text:p text:style-name="P1"><text:span text:style-name="T1"/></text:p>
        </draw:line>
        <draw:line draw:style-name="gr4" draw:text-style-name="P2" draw:layer="layout" svg:x1="9.128cm" svg:y1="15.351cm" svg:x2="9.128cm" svg:y2="11.286cm">
          <text:p text:style-name="P1"><text:span text:style-name="T1">USB Debug Serial Port</text:span></text:p>
          <text:p text:style-name="P1"><text:span text:style-name="T1"/></text:p>
        </draw:line>
        <draw:line draw:style-name="gr4" draw:text-style-name="P2" draw:layer="layout" svg:x1="10.906cm" svg:y1="15.351cm" svg:x2="10.906cm" svg:y2="11.286cm">
          <text:p text:style-name="P1"><text:span text:style-name="T1">Ethernet</text:span></text:p>
          <text:p text:style-name="P1"><text:span text:style-name="T1"/></text:p>
        </draw:line>
        <draw:line draw:style-name="gr5" draw:text-style-name="P2" draw:layer="layout" svg:x1="9.636cm" svg:y1="9.382cm" svg:x2="9.636cm" svg:y2="7.477cm">
          <text:p text:style-name="P1"><text:span text:style-name="T1">Sdi input</text:span></text:p>
          <text:p text:style-name="P1"><text:span text:style-name="T1"/></text:p>
        </draw:line>
        <draw:custom-shape draw:style-name="gr6" draw:text-style-name="P3" draw:layer="layout" svg:width="5.334cm" svg:height="9.017cm" svg:x="7.477cm" svg:y="8.74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8T12:32:58.714883521</meta:creation-date>
    <dc:date>2022-07-08T12:43:13.084944206</dc:date>
    <meta:editing-duration>PT10M13S</meta:editing-duration>
    <meta:editing-cycles>3</meta:editing-cycles>
    <meta:generator>LibreOffice/6.4.7.2$Linux_X86_64 LibreOffice_project/40$Build-2</meta:generator>
    <meta:document-statistic meta:object-count="8"/>
  </office:meta>
</office:document-meta>
</file>