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417cm" fo:min-width="1.913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401cm" fo:min-width="1.786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401cm" fo:min-width="1.532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147cm" fo:min-width="1.78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147cm" fo:min-width="2.675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66cm" fo:min-width="2.421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274cm" fo:min-width="3.05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74cm" fo:min-width="3.564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10" style:family="graphic" style:parent-style-name="standard">
      <style:graphic-properties draw:marker-start="Arrow" draw:marker-start-width="0.3cm" draw:marker-end="Arrow" draw:marker-end-width="0.3cm" draw:textarea-vertical-align="middle"/>
      <style:paragraph-properties style:writing-mode="lr-tb"/>
    </style:style>
    <style:style style:name="gr1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2" style:family="graphic" style:parent-style-name="standard">
      <style:graphic-properties draw:stroke="solid" draw:stroke-dash="Long_20_Dash" draw:opacity="0%" draw:opacity-name="" draw:textarea-horizontal-align="justify" draw:textarea-vertical-align="middle" draw:auto-grow-height="false" fo:min-height="11.942cm" fo:min-width="15.756cm"/>
    </style:style>
    <style:style style:name="gr13" style:family="graphic" style:parent-style-name="standard">
      <style:graphic-properties draw:stroke="dash" draw:stroke-dash="Long_20_Dash" draw:opacity="0%" draw:textarea-horizontal-align="justify" draw:textarea-vertical-align="middle" draw:auto-grow-height="false" fo:min-height="10.164cm" fo:min-width="6.10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/>
      <style:paragraph-properties fo:text-align="center"/>
      <style:text-properties fo:font-size="9pt" style:font-size-asian="9pt" style:font-size-complex="9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start"/>
      <style:text-properties fo:font-size="9pt" style:font-size-asian="9pt" style:font-size-complex="9pt"/>
    </style:style>
    <style:style style:name="P6" style:family="paragraph">
      <loext:graphic-properties draw:fill="solid"/>
      <style:paragraph-properties fo:text-align="start"/>
      <style:text-properties fo:font-size="9pt" style:font-size-asian="9pt" style:font-size-complex="9pt"/>
    </style:style>
    <style:style style:name="P7" style:family="paragraph">
      <loext:graphic-properties draw:opacity="0%"/>
      <style:paragraph-properties fo:text-align="center"/>
    </style:style>
    <style:style style:name="P8" style:family="paragraph">
      <loext:graphic-properties draw:opacity="0%"/>
      <style:paragraph-properties fo:text-align="center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413cm" svg:height="2.667cm" svg:x="8.493cm" svg:y="8.366cm">
          <text:p text:style-name="P1">VCU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286cm" svg:height="1.651cm" svg:x="8.62cm" svg:y="4.429cm">
          <text:p text:style-name="P1">VDU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032cm" svg:height="1.651cm" svg:x="4.048cm" svg:y="8.62cm">
          <text:p text:style-name="P1">CAM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1.397cm" svg:x="14.843cm" svg:y="7.985cm">
          <text:p text:style-name="P1">Display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175cm" svg:height="1.397cm" svg:x="14.462cm" svg:y="9.509cm">
          <text:p text:style-name="P1">RTP/UDP</text:p>
          <text:p text:style-name="P1">player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921cm" svg:height="1.016cm" svg:x="9.89cm" svg:y="13.319cm">
          <text:p text:style-name="P1">Hub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556cm" svg:height="1.524cm" svg:x="14.462cm" svg:y="12.938cm">
          <text:p text:style-name="P1">VCU Control</text:p>
          <text:p text:style-name="P1">computer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064cm" svg:height="1.524cm" svg:x="7.858cm" svg:y="15.351cm">
          <text:p text:style-name="P1">Programming</text:p>
          <text:p text:style-name="P1">computer</text:p>
          <draw:enhanced-geometry svg:viewBox="0 0 21600 21600" draw:type="rectangle" draw:enhanced-path="M 0 0 L 21600 0 21600 21600 0 21600 0 0 Z N"/>
        </draw:custom-shape>
        <draw:line draw:style-name="gr9" draw:text-style-name="P3" draw:layer="layout" svg:x1="9.128cm" svg:y1="8.366cm" svg:x2="9.128cm" svg:y2="6.08cm">
          <text:p text:style-name="P2"><text:span text:style-name="T1">Sdi output 1</text:span></text:p>
          <text:p text:style-name="P2"><text:span text:style-name="T1"/></text:p>
        </draw:line>
        <draw:line draw:style-name="gr10" draw:text-style-name="P4" draw:layer="layout" svg:x1="10.017cm" svg:y1="8.366cm" svg:x2="10.017cm" svg:y2="6.08cm">
          <text:p text:style-name="P1"><text:span text:style-name="T1">RS422</text:span></text:p>
          <text:p text:style-name="P1"><text:span text:style-name="T1"/></text:p>
        </draw:line>
        <draw:line draw:style-name="gr9" draw:text-style-name="P6" draw:layer="layout" svg:x1="6.08cm" svg:y1="9.128cm" svg:x2="8.62cm" svg:y2="9.128cm">
          <text:p text:style-name="P5"><text:span text:style-name="T1">SDI(1-10)</text:span></text:p>
          <text:p text:style-name="P5"><text:span text:style-name="T1"/></text:p>
        </draw:line>
        <draw:line draw:style-name="gr9" draw:text-style-name="P3" draw:layer="layout" svg:x1="10.906cm" svg:y1="8.62cm" svg:x2="14.97cm" svg:y2="8.62cm">
          <text:p text:style-name="P1"><text:span text:style-name="T1">SDI output(2-8)</text:span></text:p>
          <text:p text:style-name="P1"><text:span text:style-name="T1"/></text:p>
        </draw:line>
        <draw:line draw:style-name="gr10" draw:text-style-name="P4" draw:layer="layout" svg:x1="10.906cm" svg:y1="10.271cm" svg:x2="14.462cm" svg:y2="10.271cm">
          <text:p text:style-name="P1"><text:span text:style-name="T1">Ethernet 0-1</text:span></text:p>
          <text:p text:style-name="P1"><text:span text:style-name="T1"/></text:p>
        </draw:line>
        <draw:line draw:style-name="gr10" draw:text-style-name="P4" draw:layer="layout" svg:x1="10.525cm" svg:y1="13.319cm" svg:x2="10.525cm" svg:y2="11.033cm">
          <text:p text:style-name="P1"><text:span text:style-name="T1">Ethernet 2</text:span></text:p>
          <text:p text:style-name="P1"><text:span text:style-name="T1"/></text:p>
        </draw:line>
        <draw:line draw:style-name="gr10" draw:text-style-name="P4" draw:layer="layout" svg:x1="12.811cm" svg:y1="13.827cm" svg:x2="14.462cm" svg:y2="13.827cm">
          <text:p text:style-name="P1"><text:span text:style-name="T1"/></text:p>
        </draw:line>
        <draw:line draw:style-name="gr11" draw:text-style-name="P1" draw:layer="layout" svg:x1="10.525cm" svg:y1="14.335cm" svg:x2="10.525cm" svg:y2="15.351cm">
          <text:p/>
        </draw:line>
        <draw:line draw:style-name="gr10" draw:text-style-name="P4" draw:layer="layout" svg:x1="9.255cm" svg:y1="15.351cm" svg:x2="9.255cm" svg:y2="11.033cm">
          <text:p text:style-name="P1"><text:span text:style-name="T1">Usb </text:span><text:span text:style-name="T1">debug </text:span><text:span text:style-name="T1">serial </text:span><text:span text:style-name="T1">port</text:span></text:p>
          <text:p text:style-name="P1"><text:span text:style-name="T1"/></text:p>
        </draw:line>
        <draw:line draw:style-name="gr10" draw:text-style-name="P4" draw:layer="layout" svg:x1="6.08cm" svg:y1="10.017cm" svg:x2="8.62cm" svg:y2="10.017cm">
          <text:p text:style-name="P1"><text:span text:style-name="T1">RS422</text:span></text:p>
          <text:p text:style-name="P1"><text:span text:style-name="T1"/></text:p>
        </draw:line>
        <draw:custom-shape draw:style-name="gr12" draw:text-style-name="P7" draw:layer="layout" svg:width="16.256cm" svg:height="12.192cm" svg:x="2.778cm" svg:y="2.6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6.604cm" svg:height="10.414cm" svg:x="6.715cm" svg:y="7.3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solid" draw:fill-color="#729fcf" draw:fill-gradient-name="Gradient_20_1" draw:fill-hatch-name="Hatching_20_1" draw:fill-image-name="Bitmap_20_1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7T13:30:32.636350635</meta:creation-date>
    <dc:date>2022-07-07T13:58:04.382223029</dc:date>
    <meta:editing-duration>PT15M51S</meta:editing-duration>
    <meta:editing-cycles>2</meta:editing-cycles>
    <meta:generator>LibreOffice/6.4.7.2$Linux_X86_64 LibreOffice_project/40$Build-2</meta:generator>
    <meta:document-statistic meta:object-count="20"/>
  </office:meta>
</office:document-meta>
</file>