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671cm" fo:min-width="1.405cm"/>
      <style:paragraph-properties style:writing-mode="lr-tb"/>
    </style:style>
    <style:style style:name="gr2" style:family="graphic" style:parent-style-name="standard">
      <style:graphic-properties draw:marker-start="Arrow" draw:marker-start-width="0.3cm" draw:marker-end="Arrow" draw:marker-end-width="0.3cm" draw:textarea-vertical-align="middle"/>
      <style:paragraph-properties style:writing-mode="lr-tb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905cm" svg:height="2.921cm" svg:x="4.175cm" svg:y="7.35cm">
          <text:p text:style-name="P1">Host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905cm" svg:height="2.921cm" svg:x="9.128cm" svg:y="7.35cm">
          <text:p text:style-name="P1">VCU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6.08cm" svg:y1="7.858cm" svg:x2="9.255cm" svg:y2="7.858cm">
          <text:p text:style-name="P1">Control</text:p>
        </draw:line>
        <draw:line draw:style-name="gr2" draw:text-style-name="P1" draw:layer="layout" svg:x1="6.08cm" svg:y1="9.382cm" svg:x2="9.255cm" svg:y2="9.382cm">
          <text:p text:style-name="P1">data1</text:p>
        </draw:line>
        <draw:line draw:style-name="gr2" draw:text-style-name="P1" draw:layer="layout" svg:x1="6.08cm" svg:y1="10.017cm" svg:x2="9.255cm" svg:y2="10.017cm">
          <text:p text:style-name="P1">data2</text:p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8T16:17:49.012560878</meta:creation-date>
    <dc:date>2022-06-28T16:23:32.376672571</dc:date>
    <meta:editing-duration>PT5M43S</meta:editing-duration>
    <meta:editing-cycles>1</meta:editing-cycles>
    <meta:document-statistic meta:object-count="5"/>
    <meta:generator>LibreOffice/6.4.7.2$Linux_X86_64 LibreOffice_project/40$Build-2</meta:generator>
  </office:meta>
</office:document-meta>
</file>