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01" svg:font-family="0"/>
    <style:font-face style:name="9461" svg:font-family="946"/>
    <style:font-face style:name="Arial2" svg:font-family="Arial"/>
    <style:font-face style:name="0" svg:font-family="0" style:font-pitch="variable"/>
    <style:font-face style:name="946" svg:font-family="946" style:font-pitch="variable"/>
    <style:font-face style:name="Arial1" svg:font-family="Arial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Black" svg:font-family="'Arial Black'" style:font-family-generic="swiss" style:font-pitch="variable"/>
    <style:font-face style:name="Arial4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Dash_5f_0" svg:stroke-width="0.042cm" svg:stroke-color="#00ff00" svg:stroke-opacity="100%" draw:stroke-linejoin="round" svg:stroke-linecap="round" draw:fill="none" fo:padding-top="0.146cm" fo:padding-bottom="0.146cm" fo:padding-left="0.271cm" fo:padding-right="0.271cm" draw:shadow="hidden"/>
    </style:style>
    <style:style style:name="gr2" style:family="graphic" style:parent-style-name="standard">
      <style:graphic-properties draw:stroke="none" draw:fill="solid" draw:fill-color="#ffffff" draw:shadow="visible" draw:shadow-offset-x="0.3cm" draw:shadow-offset-y="0.3cm" draw:shadow-color="#ffffff" draw:shadow-opacity="100%"/>
    </style:style>
    <style:style style:name="gr3" style:family="graphic" style:parent-style-name="standard">
      <style:graphic-properties draw:stroke="solid" svg:stroke-width="0.144cm" svg:stroke-color="#ff00ff" svg:stroke-opacity="100%" draw:stroke-linejoin="round" svg:stroke-linecap="round" draw:fill="none" fo:padding-top="0.197cm" fo:padding-bottom="0.197cm" fo:padding-left="0.322cm" fo:padding-right="0.322cm" draw:shadow="hidden"/>
    </style:style>
    <style:style style:name="gr4" style:family="graphic" style:parent-style-name="standard">
      <style:graphic-properties draw:stroke="none" draw:fill="none" draw:textarea-vertical-align="middle" fo:min-height="2.5cm" fo:min-width="2.5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25cm" svg:stroke-color="#000000" svg:stroke-opacity="100%" draw:stroke-linejoin="round" svg:stroke-linecap="round" draw:fill="none" fo:padding-top="0.137cm" fo:padding-bottom="0.137cm" fo:padding-left="0.262cm" fo:padding-right="0.262cm" draw:shadow="hidden"/>
    </style:style>
    <style:style style:name="gr6" style:family="graphic" style:parent-style-name="standard">
      <style:graphic-properties draw:stroke="none" draw:fill="none" draw:textarea-vertical-align="middle" fo:min-height="1cm" fo:min-width="2.5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144cm" svg:stroke-color="#0000ff" svg:stroke-opacity="100%" draw:stroke-linejoin="round" svg:stroke-linecap="round" draw:fill="none" fo:padding-top="0.197cm" fo:padding-bottom="0.197cm" fo:padding-left="0.322cm" fo:padding-right="0.322cm" draw:shadow="hidden"/>
    </style:style>
    <style:style style:name="gr8" style:family="graphic" style:parent-style-name="standard">
      <style:graphic-properties draw:stroke="none" draw:fill="none" draw:textarea-vertical-align="middle" fo:min-height="10.909cm" fo:min-width="2.54cm" fo:padding-top="0.141cm" fo:padding-bottom="0.141cm" fo:padding-left="0.141cm" fo:padding-right="0.141cm"/>
      <style:paragraph-properties style:writing-mode="lr-tb"/>
    </style:style>
    <style:style style:name="gr9" style:family="graphic" style:parent-style-name="standard">
      <style:graphic-properties draw:stroke="none" draw:fill="none" draw:textarea-vertical-align="middle" fo:min-height="1.112cm" fo:min-width="2.54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vertical-align="middle" fo:min-height="0.722cm" fo:min-width="2.54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vertical-align="middle" fo:min-height="0.925cm" fo:min-width="2.54cm" fo:padding-top="0.141cm" fo:padding-bottom="0.141cm" fo:padding-left="0.141cm" fo:padding-right="0.141cm"/>
      <style:paragraph-properties style:writing-mode="lr-tb"/>
    </style:style>
    <style:style style:name="gr12" style:family="graphic" style:parent-style-name="standard">
      <style:graphic-properties draw:stroke="none" draw:fill="none" draw:textarea-vertical-align="middle" fo:min-height="0.8cm" fo:min-width="2.54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vertical-align="middle" fo:min-height="1.118cm" fo:min-width="2.54cm" fo:padding-top="0.141cm" fo:padding-bottom="0.141cm" fo:padding-left="0.141cm" fo:padding-right="0.141cm"/>
      <style:paragraph-properties style:writing-mode="lr-tb"/>
    </style:style>
    <style:style style:name="gr14" style:family="graphic" style:parent-style-name="standard">
      <style:graphic-properties draw:stroke="none" draw:fill="solid" draw:fill-color="#ffffff" draw:shadow="visible" draw:shadow-offset-x="0.3cm" draw:shadow-offset-y="0.3cm" draw:shadow-color="#9a9a9a" draw:shadow-opacity="100%"/>
    </style:style>
    <style:style style:name="gr15" style:family="graphic" style:parent-style-name="standard">
      <style:graphic-properties draw:stroke="solid" svg:stroke-width="0.144cm" svg:stroke-color="#800080" svg:stroke-opacity="100%" draw:stroke-linejoin="round" svg:stroke-linecap="round" draw:fill="none" fo:padding-top="0.197cm" fo:padding-bottom="0.197cm" fo:padding-left="0.322cm" fo:padding-right="0.322cm" draw:shadow="hidden"/>
    </style:style>
    <style:style style:name="gr16" style:family="graphic" style:parent-style-name="standard">
      <style:graphic-properties draw:stroke="none" draw:fill="none" draw:textarea-vertical-align="middle" fo:min-height="2cm" fo:min-width="2.54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vertical-align="middle" fo:min-height="0.463cm" fo:min-width="2.54cm" fo:padding-top="0.141cm" fo:padding-bottom="0.141cm" fo:padding-left="0.141cm" fo:padding-right="0.141cm"/>
      <style:paragraph-properties style:writing-mode="lr-tb"/>
    </style:style>
    <style:style style:name="gr18" style:family="graphic" style:parent-style-name="standard">
      <style:graphic-properties draw:stroke="solid" svg:stroke-width="0.144cm" svg:stroke-color="#ff6600" svg:stroke-opacity="100%" draw:stroke-linejoin="round" svg:stroke-linecap="round" draw:fill="none" fo:padding-top="0.197cm" fo:padding-bottom="0.197cm" fo:padding-left="0.322cm" fo:padding-right="0.322cm" draw:shadow="hidden"/>
    </style:style>
    <style:style style:name="gr19" style:family="graphic" style:parent-style-name="standard">
      <style:graphic-properties draw:stroke="none" draw:fill="none" draw:textarea-vertical-align="middle" fo:min-height="2.273cm" fo:min-width="2.54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solid" svg:stroke-width="0.008cm" svg:stroke-color="#000000" draw:marker-end="Marker_5f_0" draw:marker-end-width="0.276cm" svg:stroke-opacity="100%" draw:stroke-linejoin="round" svg:stroke-linecap="round" draw:fill="none" fo:padding-top="0.129cm" fo:padding-bottom="0.129cm" fo:padding-left="0.254cm" fo:padding-right="0.254cm" draw:shadow="hidden"/>
    </style:style>
    <style:style style:name="gr21" style:family="graphic" style:parent-style-name="standard">
      <style:graphic-properties draw:stroke="solid" svg:stroke-width="0.008cm" svg:stroke-color="#000000" draw:marker-start="Marker_5f_0" draw:marker-start-width="0.276cm" svg:stroke-opacity="100%" draw:stroke-linejoin="round" svg:stroke-linecap="round" draw:fill="none" fo:padding-top="0.129cm" fo:padding-bottom="0.129cm" fo:padding-left="0.254cm" fo:padding-right="0.254cm" draw:shadow="hidden"/>
    </style:style>
    <style:style style:name="gr22" style:family="graphic" style:parent-style-name="standard">
      <style:graphic-properties draw:stroke="none" draw:fill="none" draw:textarea-vertical-align="middle" fo:min-height="0.718cm" fo:min-width="2.54cm" fo:padding-top="0.141cm" fo:padding-bottom="0.141cm" fo:padding-left="0.141cm" fo:padding-right="0.141cm"/>
      <style:paragraph-properties style:writing-mode="lr-tb"/>
    </style:style>
    <style:style style:name="gr23" style:family="graphic" style:parent-style-name="standard">
      <style:graphic-properties draw:stroke="none" draw:fill="none" draw:textarea-vertical-align="middle" fo:min-height="0.569cm" fo:min-width="2.54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vertical-align="middle" fo:min-height="0.518cm" fo:min-width="2.54cm" fo:padding-top="0.141cm" fo:padding-bottom="0.141cm" fo:padding-left="0.141cm" fo:padding-right="0.141cm"/>
      <style:paragraph-properties style:writing-mode="lr-tb"/>
    </style:style>
    <style:style style:name="gr25" style:family="graphic" style:parent-style-name="standard">
      <style:graphic-properties draw:stroke="none" draw:fill="none" draw:textarea-vertical-align="middle" fo:min-height="0.569cm" fo:min-width="2.54cm" fo:padding-top="0.141cm" fo:padding-bottom="0.141cm" fo:padding-left="0.141cm" fo:padding-right="0.141cm"/>
      <style:paragraph-properties style:writing-mode="lr-tb"/>
    </style:style>
    <style:style style:name="gr26" style:family="graphic" style:parent-style-name="standard">
      <style:graphic-properties draw:stroke="none" draw:fill="none" draw:textarea-vertical-align="middle" fo:min-height="2.218cm" fo:min-width="2.54cm" fo:padding-top="0.141cm" fo:padding-bottom="0.141cm" fo:padding-left="0.141cm" fo:padding-right="0.141cm"/>
      <style:paragraph-properties style:writing-mode="lr-tb"/>
    </style:style>
    <style:style style:name="gr27" style:family="graphic" style:parent-style-name="standard">
      <style:graphic-properties draw:stroke="none" draw:fill="none" draw:textarea-vertical-align="middle" fo:min-height="1.018cm" fo:min-width="2.54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svg:stroke-color="#000000" draw:opacity="0%" draw:textarea-horizontal-align="justify" draw:textarea-vertical-align="middle" draw:auto-grow-height="false" fo:min-height="0.768cm" fo:min-width="0cm"/>
    </style:style>
    <style:style style:name="gr29" style:family="graphic" style:parent-style-name="standard">
      <style:graphic-properties draw:stroke="dash" draw:stroke-dash="Long_20_Dash" svg:stroke-color="#000000" draw:opacity="0%" draw:textarea-horizontal-align="justify" draw:textarea-vertical-align="middle" draw:auto-grow-height="false" fo:min-height="4.307cm" fo:min-width="0cm"/>
    </style:style>
    <style:style style:name="gr30" style:family="graphic" style:parent-style-name="standard">
      <style:graphic-properties svg:stroke-color="#000000" draw:opacity="0%" draw:textarea-horizontal-align="justify" draw:textarea-vertical-align="middle" draw:auto-grow-height="false" fo:min-height="0.862cm" fo:min-width="0cm"/>
    </style:style>
    <style:style style:name="gr31" style:family="graphic" style:parent-style-name="standard">
      <style:graphic-properties draw:stroke="none" draw:fill="none" draw:textarea-vertical-align="middle" fo:min-height="1.3cm" fo:min-width="2.54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vertical-align="middle" fo:min-height="1.2cm" fo:min-width="2.54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vertical-align="middle" fo:min-height="1.4cm" fo:min-width="2.54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vertical-align="middle" fo:min-height="2.951cm" fo:min-width="2.54cm" fo:padding-top="0.141cm" fo:padding-bottom="0.141cm" fo:padding-left="0.141cm" fo:padding-right="0.141cm"/>
      <style:paragraph-properties style:writing-mode="lr-tb"/>
    </style:style>
    <style:style style:name="gr35" style:family="graphic" style:parent-style-name="standard">
      <style:graphic-properties draw:stroke="none" draw:fill="none" draw:textarea-vertical-align="middle" fo:min-height="1.6cm" fo:min-width="2.54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vertical-align="middle" fo:min-height="0.886cm" fo:min-width="2.54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vertical-align="middle" fo:min-height="0.849cm" fo:min-width="2.54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vertical-align="middle" fo:min-height="0.826cm" fo:min-width="2.54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vertical-align="middle" fo:min-height="0.354cm" fo:min-width="2.54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vertical-align="middle" fo:min-height="0.85cm" fo:min-width="2.54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vertical-align="middle" fo:min-height="1.137cm" fo:min-width="2.54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vertical-align="middle" fo:min-height="0.25cm" fo:min-width="2.54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vertical-align="middle" fo:min-height="0.36cm" fo:min-width="2.54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vertical-align="middle" fo:min-height="1.306cm" fo:min-width="2.54cm" fo:padding-top="0.141cm" fo:padding-bottom="0.141cm" fo:padding-left="0.141cm" fo:padding-right="0.141cm"/>
      <style:paragraph-properties style:writing-mode="lr-tb"/>
    </style:style>
    <style:style style:name="gr45" style:family="graphic" style:parent-style-name="standard">
      <style:graphic-properties draw:stroke="none" draw:fill="none" draw:textarea-vertical-align="middle" fo:min-height="0.199cm" fo:min-width="2.54cm" fo:padding-top="0.141cm" fo:padding-bottom="0.141cm" fo:padding-left="0.141cm" fo:padding-right="0.141cm"/>
      <style:paragraph-properties style:writing-mode="lr-tb"/>
    </style:style>
    <style:style style:name="gr46" style:family="graphic" style:parent-style-name="standard">
      <style:graphic-properties draw:stroke="none" draw:fill="none" draw:textarea-vertical-align="middle" fo:min-height="0.6cm" fo:min-width="2.54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vertical-align="middle" fo:min-height="0.397cm" fo:min-width="2.54cm" fo:padding-top="0.141cm" fo:padding-bottom="0.141cm" fo:padding-left="0.141cm" fo:padding-right="0.141cm"/>
      <style:paragraph-properties style:writing-mode="lr-tb"/>
    </style:style>
    <style:style style:name="gr48" style:family="graphic" style:parent-style-name="standard">
      <style:graphic-properties draw:stroke="none" draw:fill="none" draw:textarea-vertical-align="middle" fo:min-height="0.2cm" fo:min-width="2.54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vertical-align="middle" fo:min-height="12.718cm" fo:min-width="2.54cm" fo:padding-top="0.141cm" fo:padding-bottom="0.141cm" fo:padding-left="0.141cm" fo:padding-right="0.141cm"/>
      <style:paragraph-properties style:writing-mode="lr-tb"/>
    </style:style>
    <style:style style:name="gr50" style:family="graphic" style:parent-style-name="standard">
      <style:graphic-properties draw:stroke="none" draw:fill="solid" draw:fill-color="#99cc00" draw:shadow="hidden"/>
    </style:style>
    <style:style style:name="gr51" style:family="graphic" style:parent-style-name="standard">
      <style:graphic-properties draw:stroke="none" draw:fill="solid" draw:fill-color="#cece00" draw:shadow="hidden"/>
    </style:style>
    <style:style style:name="gr52" style:family="graphic" style:parent-style-name="standard">
      <style:graphic-properties draw:stroke="none" draw:fill="solid" draw:fill-color="#ccccff" draw:shadow="hidden"/>
    </style:style>
    <style:style style:name="gr53" style:family="graphic" style:parent-style-name="standard">
      <style:graphic-properties draw:stroke="solid" svg:stroke-width="0.076cm" svg:stroke-color="#008000" svg:stroke-opacity="100%" draw:stroke-linejoin="round" svg:stroke-linecap="round" draw:fill="none" fo:padding-top="0.163cm" fo:padding-bottom="0.163cm" fo:padding-left="0.288cm" fo:padding-right="0.288cm" draw:shadow="hidden"/>
    </style:style>
    <style:style style:name="gr54" style:family="graphic" style:parent-style-name="standard">
      <style:graphic-properties draw:stroke="none" draw:fill="none" draw:textarea-vertical-align="middle" fo:min-height="3.718cm" fo:min-width="2.54cm" fo:padding-top="0.141cm" fo:padding-bottom="0.141cm" fo:padding-left="0.141cm" fo:padding-right="0.141cm"/>
      <style:paragraph-properties style:writing-mode="lr-tb"/>
    </style:style>
    <style:style style:name="gr55" style:family="graphic" style:parent-style-name="standard">
      <style:graphic-properties draw:stroke="none" draw:fill="none" draw:textarea-vertical-align="middle" fo:min-height="1.199cm" fo:min-width="2.54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solid" draw:fill-color="#ff0000" draw:shadow="hidden"/>
    </style:style>
    <style:style style:name="gr57" style:family="graphic" style:parent-style-name="standard">
      <style:graphic-properties draw:stroke="none" draw:fill="none" draw:textarea-vertical-align="middle" fo:min-height="1.29cm" fo:min-width="2.54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vertical-align="middle" fo:min-height="0.687cm" fo:min-width="2.54cm" fo:padding-top="0.141cm" fo:padding-bottom="0.141cm" fo:padding-left="0.141cm" fo:padding-right="0.141cm"/>
      <style:paragraph-properties style:writing-mode="lr-tb"/>
    </style:style>
    <style:style style:name="gr59" style:family="graphic" style:parent-style-name="standard">
      <style:graphic-properties draw:stroke="none" draw:fill="none" draw:textarea-vertical-align="middle" fo:min-height="1.027cm" fo:min-width="2.54cm" fo:padding-top="0.141cm" fo:padding-bottom="0.141cm" fo:padding-left="0.141cm" fo:padding-right="0.141cm"/>
      <style:paragraph-properties style:writing-mode="lr-tb"/>
    </style:style>
    <style:style style:name="gr60" style:family="graphic" style:parent-style-name="standard">
      <style:graphic-properties draw:stroke="none" draw:fill="none" draw:textarea-vertical-align="middle" fo:min-height="1.498cm" fo:min-width="2.54cm" fo:padding-top="0.141cm" fo:padding-bottom="0.141cm" fo:padding-left="0.141cm" fo:padding-right="0.141cm"/>
      <style:paragraph-properties style:writing-mode="lr-tb"/>
    </style:style>
    <style:style style:name="gr61" style:family="graphic" style:parent-style-name="standard">
      <style:graphic-properties draw:stroke="none" draw:fill="solid" draw:fill-color="#0000ff" draw:shadow="hidden"/>
    </style:style>
    <style:style style:name="gr62" style:family="graphic" style:parent-style-name="standard">
      <style:graphic-properties draw:stroke="none" draw:fill="solid" draw:fill-color="#00ffff" draw:shadow="hidden"/>
    </style:style>
    <style:style style:name="gr63" style:family="graphic" style:parent-style-name="standard">
      <style:graphic-properties draw:stroke="none" draw:fill="none" draw:textarea-vertical-align="middle" fo:min-height="1.8cm" fo:min-width="2.54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solid" draw:fill-color="#00ccff" draw:shadow="hidden"/>
    </style:style>
    <style:style style:name="gr65" style:family="graphic" style:parent-style-name="standard">
      <style:graphic-properties draw:stroke="none" draw:fill="solid" draw:fill-color="#ff9900" draw:shadow="hidden"/>
    </style:style>
    <style:style style:name="gr66" style:family="graphic" style:parent-style-name="standard">
      <style:graphic-properties draw:stroke="none" draw:fill="solid" draw:fill-color="#ffffff" draw:shadow="hidden"/>
    </style:style>
    <style:style style:name="gr67" style:family="graphic" style:parent-style-name="standard">
      <style:graphic-properties draw:stroke="solid" svg:stroke-width="0.008cm" svg:stroke-color="#000000" svg:stroke-opacity="100%" draw:stroke-linejoin="round" svg:stroke-linecap="round" draw:fill="none" fo:padding-top="0.129cm" fo:padding-bottom="0.129cm" fo:padding-left="0.254cm" fo:padding-right="0.254cm" draw:shadow="hidden"/>
    </style:style>
    <style:style style:name="gr68" style:family="graphic" style:parent-style-name="standard">
      <style:graphic-properties draw:stroke="solid" svg:stroke-width="0.11cm" svg:stroke-color="#000000" draw:marker-start="Marker_5f_0" draw:marker-start-width="0.533cm" draw:marker-end="Marker_5f_0" draw:marker-end-width="0.533cm" svg:stroke-opacity="100%" draw:stroke-linejoin="round" svg:stroke-linecap="round" draw:fill="none" fo:padding-top="0.18cm" fo:padding-bottom="0.18cm" fo:padding-left="0.305cm" fo:padding-right="0.305cm" draw:shadow="hidden"/>
    </style:style>
    <style:style style:name="gr69" style:family="graphic" style:parent-style-name="standard">
      <style:graphic-properties draw:stroke="solid" svg:stroke-width="0.076cm" svg:stroke-color="#000000" draw:marker-end="Marker_5f_0" draw:marker-end-width="0.447cm" svg:stroke-opacity="100%" draw:stroke-linejoin="round" svg:stroke-linecap="round" draw:fill="none" fo:padding-top="0.163cm" fo:padding-bottom="0.163cm" fo:padding-left="0.288cm" fo:padding-right="0.288cm" draw:shadow="hidden"/>
    </style:style>
    <style:style style:name="gr70" style:family="graphic" style:parent-style-name="standard">
      <style:graphic-properties draw:stroke="none" draw:fill="none" draw:textarea-vertical-align="middle" fo:min-height="1.705cm" fo:min-width="2.54cm" fo:padding-top="0.141cm" fo:padding-bottom="0.141cm" fo:padding-left="0.141cm" fo:padding-right="0.141cm"/>
      <style:paragraph-properties style:writing-mode="lr-tb"/>
    </style:style>
    <style:style style:name="gr71" style:family="graphic" style:parent-style-name="standard">
      <style:graphic-properties draw:stroke="none" draw:fill="none" draw:textarea-vertical-align="middle" fo:min-height="1.218cm" fo:min-width="2.54cm" fo:padding-top="0.141cm" fo:padding-bottom="0.141cm" fo:padding-left="0.141cm" fo:padding-right="0.141cm"/>
      <style:paragraph-properties style:writing-mode="lr-tb"/>
    </style:style>
    <style:style style:name="gr72" style:family="graphic" style:parent-style-name="standard">
      <style:graphic-properties draw:stroke="solid" svg:stroke-width="0.11cm" svg:stroke-color="#000000" draw:marker-start="" draw:marker-start-width="0.533cm" draw:marker-end="Marker_5f_0" draw:marker-end-width="0.533cm" svg:stroke-opacity="100%" draw:stroke-linejoin="round" svg:stroke-linecap="round" draw:fill="none" fo:padding-top="0.18cm" fo:padding-bottom="0.18cm" fo:padding-left="0.305cm" fo:padding-right="0.305cm" draw:shadow="hidden"/>
    </style:style>
    <style:style style:name="gr73" style:family="graphic" style:parent-style-name="standard">
      <style:graphic-properties draw:stroke="solid" svg:stroke-width="0.11cm" svg:stroke-color="#000000" draw:marker-start="Arrow" draw:marker-start-width="0.533cm" draw:marker-end="Marker_5f_0" draw:marker-end-width="0.533cm" svg:stroke-opacity="100%" draw:stroke-linejoin="round" svg:stroke-linecap="round" draw:fill="none" fo:padding-top="0.18cm" fo:padding-bottom="0.18cm" fo:padding-left="0.305cm" fo:padding-right="0.305cm" draw:shadow="hidden"/>
    </style:style>
    <style:style style:name="gr74" style:family="graphic" style:parent-style-name="standard">
      <style:graphic-properties draw:stroke="none" draw:fill="none" draw:textarea-vertical-align="middle" fo:min-height="2.059cm" fo:min-width="2.54cm" fo:padding-top="0.141cm" fo:padding-bottom="0.141cm" fo:padding-left="0.141cm" fo:padding-right="0.141cm"/>
      <style:paragraph-properties style:writing-mode="lr-tb"/>
    </style:style>
    <style:style style:name="gr75" style:family="graphic" style:parent-style-name="standard">
      <style:graphic-properties draw:stroke="none" draw:fill="none" draw:textarea-vertical-align="top" fo:min-height="10.871cm" fo:min-width="2.54cm" fo:padding-top="0.141cm" fo:padding-bottom="0.141cm" fo:padding-left="0.141cm" fo:padding-right="0.141cm"/>
      <style:paragraph-properties style:writing-mode="lr-tb"/>
    </style:style>
    <style:style style:name="gr76" style:family="graphic" style:parent-style-name="standard">
      <style:graphic-properties draw:stroke="none" draw:fill="none" draw:textarea-vertical-align="middle" fo:min-height="1.373cm" fo:min-width="2.54cm" fo:padding-top="0.141cm" fo:padding-bottom="0.141cm" fo:padding-left="0.141cm" fo:padding-right="0.141cm"/>
      <style:paragraph-properties style:writing-mode="lr-tb"/>
    </style:style>
    <style:style style:name="gr77" style:family="graphic" style:parent-style-name="standard">
      <style:graphic-properties draw:stroke="none" draw:fill="hatch" draw:fill-color="#800000" draw:fill-hatch-name="Hatch_5f_0" draw:fill-hatch-solid="true" draw:opacity="35%" draw:shadow="hidden"/>
    </style:style>
    <style:style style:name="gr78" style:family="graphic" style:parent-style-name="standard">
      <style:graphic-properties draw:stroke="none" draw:fill="none" draw:textarea-vertical-align="middle" fo:min-height="1.007cm" fo:min-width="2.54cm" fo:padding-top="0cm" fo:padding-bottom="0cm" fo:padding-left="0cm" fo:padding-right="0cm"/>
      <style:paragraph-properties style:writing-mode="lr-tb"/>
    </style:style>
    <style:style style:name="gr79" style:family="graphic" style:parent-style-name="standard">
      <style:graphic-properties draw:stroke="none" draw:fill="none" draw:textarea-vertical-align="middle" fo:min-height="1.489cm" fo:min-width="2.54cm" fo:padding-top="0.141cm" fo:padding-bottom="0.141cm" fo:padding-left="0.141cm" fo:padding-right="0.141cm"/>
      <style:paragraph-properties style:writing-mode="lr-tb"/>
    </style:style>
    <style:style style:name="gr80" style:family="graphic" style:parent-style-name="standard">
      <style:graphic-properties draw:stroke="none" draw:fill="none" draw:textarea-vertical-align="middle" fo:min-height="1.595cm" fo:min-width="2.54cm" fo:padding-top="0cm" fo:padding-bottom="0cm" fo:padding-left="0cm" fo:padding-right="0cm"/>
      <style:paragraph-properties style:writing-mode="lr-tb"/>
    </style:style>
    <style:style style:name="gr81" style:family="graphic" style:parent-style-name="standard">
      <style:graphic-properties draw:stroke="none" draw:fill="none" draw:textarea-vertical-align="middle" fo:min-height="2.05cm" fo:min-width="2.54cm" fo:padding-top="0cm" fo:padding-bottom="0cm" fo:padding-left="0cm" fo:padding-right="0cm"/>
      <style:paragraph-properties style:writing-mode="lr-tb"/>
    </style:style>
    <style:style style:name="gr82" style:family="graphic" style:parent-style-name="standard">
      <style:graphic-properties draw:stroke="none" draw:fill="none" draw:textarea-vertical-align="middle" fo:min-height="2.501cm" fo:min-width="2.54cm" fo:padding-top="0.141cm" fo:padding-bottom="0.141cm" fo:padding-left="0.141cm" fo:padding-right="0.141cm"/>
      <style:paragraph-properties style:writing-mode="lr-tb"/>
    </style:style>
    <style:style style:name="gr83" style:family="graphic" style:parent-style-name="standard">
      <style:graphic-properties draw:stroke="none" draw:fill="none" draw:textarea-vertical-align="middle" fo:min-height="1.985cm" fo:min-width="2.54cm" fo:padding-top="0.141cm" fo:padding-bottom="0.141cm" fo:padding-left="0.141cm" fo:padding-right="0.141cm"/>
      <style:paragraph-properties style:writing-mode="lr-tb"/>
    </style:style>
    <style:style style:name="gr84" style:family="graphic" style:parent-style-name="standard">
      <style:graphic-properties draw:stroke="none" draw:fill="none" draw:textarea-vertical-align="middle" fo:min-height="1.137cm" fo:min-width="2.54cm" fo:padding-top="0.141cm" fo:padding-bottom="0.141cm" fo:padding-left="0.141cm" fo:padding-right="0.141cm"/>
      <style:paragraph-properties style:writing-mode="lr-tb"/>
    </style:style>
    <style:style style:name="gr85" style:family="graphic" style:parent-style-name="standard">
      <style:graphic-properties svg:stroke-color="#000000" draw:fill-color="#000000" draw:opacity="0%" draw:textarea-horizontal-align="justify" draw:textarea-vertical-align="middle" draw:auto-grow-height="false" fo:min-height="0.386cm" fo:min-width="1.501cm"/>
      <style:paragraph-properties style:writing-mode="lr-tb"/>
    </style:style>
    <style:style style:name="gr86" style:family="graphic" style:parent-style-name="standard">
      <style:graphic-properties svg:stroke-color="#000000" draw:opacity="0%" draw:textarea-horizontal-align="justify" draw:textarea-vertical-align="middle" draw:auto-grow-height="false" fo:min-height="1.48cm" fo:min-width="0cm"/>
    </style:style>
    <style:style style:name="gr87" style:family="graphic" style:parent-style-name="standard">
      <style:graphic-properties svg:stroke-color="#000000" draw:opacity="0%" draw:textarea-horizontal-align="justify" draw:textarea-vertical-align="middle" draw:auto-grow-height="false" fo:min-height="1.64cm" fo:min-width="0cm"/>
    </style:style>
    <style:style style:name="gr88" style:family="graphic" style:parent-style-name="standard">
      <style:graphic-properties draw:stroke="none" draw:fill="none" draw:textarea-vertical-align="middle" fo:min-height="1.75cm" fo:min-width="2.54cm" fo:padding-top="0.141cm" fo:padding-bottom="0.141cm" fo:padding-left="0.141cm" fo:padding-right="0.141cm"/>
      <style:paragraph-properties style:writing-mode="lr-tb"/>
    </style:style>
    <style:style style:name="gr89" style:family="graphic" style:parent-style-name="standard">
      <style:graphic-properties draw:stroke="none" draw:fill="none" draw:textarea-vertical-align="middle" fo:min-height="0.809cm" fo:min-width="2.54cm" fo:padding-top="0cm" fo:padding-bottom="0cm" fo:padding-left="0cm" fo:padding-right="0cm"/>
      <style:paragraph-properties style:writing-mode="lr-tb"/>
    </style:style>
    <style:style style:name="gr90" style:family="graphic" style:parent-style-name="standard">
      <style:graphic-properties draw:stroke="none" draw:fill="none" draw:textarea-vertical-align="middle" fo:min-height="1.27cm" fo:min-width="2.54cm" fo:padding-top="0cm" fo:padding-bottom="0cm" fo:padding-left="0cm" fo:padding-right="0cm"/>
      <style:paragraph-properties style:writing-mode="lr-tb"/>
    </style:style>
    <style:style style:name="gr91" style:family="graphic" style:parent-style-name="standard">
      <style:graphic-properties svg:stroke-color="#000000" draw:opacity="0%" draw:textarea-horizontal-align="justify" draw:textarea-vertical-align="middle" draw:auto-grow-height="false" fo:min-height="0.974cm" fo:min-width="0cm"/>
      <style:paragraph-properties style:writing-mode="lr-tb"/>
    </style:style>
    <style:style style:name="gr92" style:family="graphic" style:parent-style-name="standard">
      <style:graphic-properties svg:stroke-color="#000000" draw:opacity="0%" draw:textarea-horizontal-align="justify" draw:textarea-vertical-align="middle" draw:auto-grow-height="false" fo:min-height="0.974cm" fo:min-width="0cm"/>
    </style:style>
    <style:style style:name="gr93" style:family="graphic" style:parent-style-name="standard">
      <style:graphic-properties svg:stroke-color="#000000" draw:opacity="0%" draw:textarea-horizontal-align="justify" draw:textarea-vertical-align="middle" draw:auto-grow-height="false" fo:min-height="4.022cm" fo:min-width="0.008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ff"/>
    </style:style>
    <style:style style:name="P3" style:family="paragraph">
      <style:paragraph-properties fo:margin-left="0cm" fo:margin-right="0cm" fo:margin-top="0cm" fo:margin-bottom="0cm" fo:line-height="120%" fo:text-align="center" fo:text-indent="0cm"/>
    </style:style>
    <style:style style:name="P4" style:family="paragraph">
      <loext:graphic-properties draw:fill="none"/>
      <style:paragraph-properties fo:margin-left="0cm" fo:margin-right="0cm" fo:margin-top="0cm" fo:margin-bottom="0cm" fo:line-height="120%" fo:text-align="center" fo:text-indent="0cm"/>
    </style:style>
    <style:style style:name="P5" style:family="paragraph">
      <loext:graphic-properties draw:fill="none"/>
      <style:text-properties fo:color="#c9211e"/>
    </style:style>
    <style:style style:name="P6" style:family="paragraph">
      <style:paragraph-properties fo:margin-left="0cm" fo:margin-right="0cm" fo:margin-top="0cm" fo:margin-bottom="0cm" fo:line-height="120%" fo:text-align="start" fo:text-indent="0cm"/>
    </style:style>
    <style:style style:name="P7" style:family="paragraph">
      <loext:graphic-properties draw:opacity="0%"/>
      <style:paragraph-properties fo:text-align="center"/>
    </style:style>
    <style:style style:name="P8" style:family="paragraph">
      <loext:graphic-properties draw:fill="none"/>
      <style:text-properties fo:color="#000000"/>
    </style:style>
    <style:style style:name="P9" style:family="paragraph">
      <loext:graphic-properties draw:fill="solid" draw:fill-color="#99cc00"/>
    </style:style>
    <style:style style:name="P10" style:family="paragraph">
      <loext:graphic-properties draw:fill="solid" draw:fill-color="#cece00"/>
    </style:style>
    <style:style style:name="P11" style:family="paragraph">
      <loext:graphic-properties draw:fill="solid" draw:fill-color="#ccccff"/>
    </style:style>
    <style:style style:name="P12" style:family="paragraph">
      <loext:graphic-properties draw:fill="solid" draw:fill-color="#ff0000"/>
    </style:style>
    <style:style style:name="P13" style:family="paragraph">
      <loext:graphic-properties draw:fill="solid" draw:fill-color="#0000ff"/>
    </style:style>
    <style:style style:name="P14" style:family="paragraph">
      <loext:graphic-properties draw:fill="solid" draw:fill-color="#00ffff"/>
    </style:style>
    <style:style style:name="P15" style:family="paragraph">
      <loext:graphic-properties draw:fill="solid" draw:fill-color="#00ccff"/>
    </style:style>
    <style:style style:name="P16" style:family="paragraph">
      <loext:graphic-properties draw:fill="solid" draw:fill-color="#ff9900"/>
    </style:style>
    <style:style style:name="P17" style:family="paragraph">
      <loext:graphic-properties draw:fill="hatch" draw:fill-color="#800000" draw:fill-hatch-name="Hatch_5f_0" draw:fill-hatch-solid="true" draw:opacity="35%"/>
    </style:style>
    <style:style style:name="P18" style:family="paragraph">
      <style:paragraph-properties fo:margin-left="0cm" fo:margin-right="0cm" fo:margin-top="0cm" fo:margin-bottom="0cm" fo:line-height="100%" fo:text-align="start" fo:text-indent="0cm"/>
    </style:style>
    <style:style style:name="P19" style:family="paragraph">
      <style:paragraph-properties fo:margin-left="0cm" fo:margin-right="0cm" fo:margin-top="0cm" fo:margin-bottom="0cm" fo:line-height="100%" fo:text-align="center" fo:text-indent="0cm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center" fo:text-indent="0cm"/>
      <style:text-properties fo:font-size="10.5pt" style:font-size-asian="10.5pt" style:font-size-complex="10.5pt"/>
    </style:style>
    <style:style style:name="P21" style:family="paragraph">
      <style:paragraph-properties fo:text-align="center"/>
    </style:style>
    <style:style style:name="P22" style:family="paragraph">
      <loext:graphic-properties draw:fill-color="#000000" draw:opacity="0%"/>
      <style:paragraph-properties fo:text-align="center"/>
      <style:text-properties fo:color="#000000" style:font-name="Arial Black" fo:font-size="8pt" fo:font-weight="bold" style:font-size-asian="8pt" style:font-weight-asian="bold" style:font-size-complex="8pt" style:font-weight-complex="bold"/>
    </style:style>
    <style:style style:name="P23" style:family="paragraph">
      <loext:graphic-properties draw:opacity="0%"/>
      <style:paragraph-properties fo:text-align="center"/>
      <style:text-properties fo:font-size="8pt" fo:text-shadow="1pt 1pt" style:font-size-asian="8pt" style:font-size-complex="8pt"/>
    </style:style>
    <style:style style:name="T1" style:family="text">
      <style:text-properties fo:color="#000000" style:font-name="01" fo:font-size="8pt" fo:font-weight="bold" style:font-name-asian="01" style:font-size-asian="8pt" style:font-weight-asian="bold" style:font-name-complex="01" style:font-size-complex="8pt" style:font-weight-complex="bold"/>
    </style:style>
    <style:style style:name="T2" style:family="text">
      <style:text-properties fo:color="#000000" style:font-name="01" fo:font-size="6pt" style:font-name-asian="01" style:font-size-asian="6pt" style:font-name-complex="01" style:font-size-complex="6pt"/>
    </style:style>
    <style:style style:name="T3" style:family="text">
      <style:text-properties fo:color="#c9211e" style:font-name="01" fo:font-size="6pt" style:font-name-asian="01" style:font-size-asian="6pt" style:font-name-complex="01" style:font-size-complex="6pt"/>
    </style:style>
    <style:style style:name="T4" style:family="text">
      <style:text-properties fo:color="#c9211e" style:font-name="Arial2" fo:font-size="12pt" style:font-name-asian="Arial2" style:font-size-asian="12pt" style:font-name-complex="Arial2" style:font-size-complex="12pt"/>
    </style:style>
    <style:style style:name="T5" style:family="text">
      <style:text-properties fo:color="#000000" style:font-name="Arial2" fo:font-size="12pt" style:font-name-asian="Arial2" style:font-size-asian="12pt" style:font-name-complex="Arial2" style:font-size-complex="12pt"/>
    </style:style>
    <style:style style:name="T6" style:family="text">
      <style:text-properties fo:color="#000000" style:font-name="01" fo:font-size="9pt" fo:font-weight="bold" style:font-name-asian="01" style:font-size-asian="9pt" style:font-weight-asian="bold" style:font-name-complex="01" style:font-size-complex="9pt" style:font-weight-complex="bold"/>
    </style:style>
    <style:style style:name="T7" style:family="text">
      <style:text-properties fo:color="#000000" style:font-name="01" fo:font-size="10pt" fo:font-weight="bold" style:font-name-asian="01" style:font-size-asian="10pt" style:font-weight-asian="bold" style:font-name-complex="01" style:font-size-complex="10pt" style:font-weight-complex="bold"/>
    </style:style>
    <style:style style:name="T8" style:family="text">
      <style:text-properties fo:color="#000000" style:font-name="01" fo:font-size="6pt" fo:font-weight="bold" style:font-name-asian="01" style:font-size-asian="6pt" style:font-weight-asian="bold" style:font-name-complex="01" style:font-size-complex="6pt" style:font-weight-complex="bold"/>
    </style:style>
    <style:style style:name="T9" style:family="text">
      <style:text-properties fo:color="#000000" style:font-name="01" fo:font-size="4pt" style:font-name-asian="01" style:font-size-asian="4pt" style:font-name-complex="01" style:font-size-complex="4pt"/>
    </style:style>
    <style:style style:name="T10" style:family="text">
      <style:text-properties fo:color="#000000" style:font-name="01" fo:font-size="8pt" style:font-name-asian="01" style:font-size-asian="8pt" style:font-name-complex="01" style:font-size-complex="8pt"/>
    </style:style>
    <style:style style:name="T11" style:family="text">
      <style:text-properties fo:color="#000000" style:font-name="01" fo:font-size="4pt" fo:background-color="#ffffff" style:font-name-asian="01" style:font-size-asian="4pt" style:font-name-complex="01" style:font-size-complex="4pt"/>
    </style:style>
    <style:style style:name="T12" style:family="text">
      <style:text-properties fo:color="#ffffff" style:font-name="01" fo:font-size="10pt" fo:font-weight="bold" style:font-name-asian="01" style:font-size-asian="10pt" style:font-weight-asian="bold" style:font-name-complex="01" style:font-size-complex="10pt" style:font-weight-complex="bold"/>
    </style:style>
    <style:style style:name="T13" style:family="text">
      <style:text-properties fo:color="#000000" style:font-name="01" fo:font-size="12pt" fo:font-weight="bold" style:font-name-asian="01" style:font-size-asian="12pt" style:font-weight-asian="bold" style:font-name-complex="01" style:font-size-complex="12pt" style:font-weight-complex="bold"/>
    </style:style>
    <style:style style:name="T14" style:family="text">
      <style:text-properties fo:color="#000080" style:font-name="01" fo:font-size="12pt" fo:font-weight="bold" style:font-name-asian="01" style:font-size-asian="12pt" style:font-weight-asian="bold" style:font-name-complex="01" style:font-size-complex="12pt" style:font-weight-complex="bold"/>
    </style:style>
    <style:style style:name="T15" style:family="text">
      <style:text-properties fo:color="#000000" style:font-name="01" fo:font-size="10pt" fo:font-style="italic" fo:font-weight="bold" style:font-name-asian="01" style:font-size-asian="10pt" style:font-style-asian="italic" style:font-weight-asian="bold" style:font-name-complex="01" style:font-size-complex="10pt" style:font-style-complex="italic" style:font-weight-complex="bold"/>
    </style:style>
    <style:style style:name="T16" style:family="text">
      <style:text-properties fo:color="#c9211e" style:font-name="01" fo:font-size="10pt" fo:font-style="italic" fo:font-weight="bold" style:font-name-asian="01" style:font-size-asian="10pt" style:font-style-asian="italic" style:font-weight-asian="bold" style:font-name-complex="01" style:font-size-complex="10pt" style:font-style-complex="italic" style:font-weight-complex="bold"/>
    </style:style>
    <style:style style:name="T17" style:family="text">
      <style:text-properties fo:color="#000000" style:font-name="9461" fo:font-size="12pt" style:font-name-asian="9461" style:font-size-asian="12pt" style:font-name-complex="9461" style:font-size-complex="12pt"/>
    </style:style>
    <style:style style:name="T18" style:family="text">
      <style:text-properties fo:color="#000000" style:font-name="01" fo:font-size="10.5pt" fo:font-weight="bold" style:font-name-asian="01" style:font-size-asian="10.5pt" style:font-weight-asian="bold" style:font-name-complex="01" style:font-size-complex="10.5pt" style:font-weight-complex="bold"/>
    </style:style>
    <style:style style:name="T19" style:family="text">
      <style:text-properties fo:color="#000000" style:font-name="Arial Black" fo:font-size="8pt" fo:font-weight="bold" style:font-size-asian="8pt" style:font-weight-asian="bold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Architec" draw:style-name="dp1" draw:master-page-name="PM0">
        <draw:path draw:style-name="gr1" draw:text-style-name="P1" draw:layer="layout" svg:width="18.3cm" svg:height="17.225cm" svg:x="2.05cm" svg:y="4.572cm" svg:viewBox="0 0 18301 17226" svg:d="M200 17226h17901c133 0 200-60 200-179v-16868c0-119-67-179-200-179h-17901c-133 0-200 60-200 179v16868c0 119 67 179 200 179z">
          <text:p/>
        </draw:path>
        <draw:g>
          <draw:g>
            <draw:path draw:style-name="gr2" draw:text-style-name="P2" draw:layer="layout" svg:width="7cm" svg:height="2.5cm" svg:x="6.588cm" svg:y="5.246cm" svg:viewBox="0 0 7001 2501" svg:d="M199 2501h6602c133 0 200-67 200-200v-2101c0-133-67-200-200-200h-6602c-133 0-199 67-199 200v2101c0 133 66 200 199 200z">
              <text:p/>
            </draw:path>
            <draw:path draw:style-name="gr3" draw:text-style-name="P1" draw:layer="layout" svg:width="7cm" svg:height="2.5cm" svg:x="6.588cm" svg:y="5.246cm" svg:viewBox="0 0 7001 2501" svg:d="M199 2501h6602c133 0 200-67 200-200v-2101c0-133-67-200-200-200h-6602c-133 0-199 67-199 200v2101c0 133 66 200 199 200z">
              <text:p/>
            </draw:path>
          </draw:g>
          <draw:frame draw:style-name="gr4" draw:text-style-name="P1" draw:layer="layout" svg:width="7cm" svg:height="2.5cm" svg:x="6.588cm" svg:y="5.246cm">
            <draw:text-box>
              <text:p text:style-name="P3"><text:span text:style-name="T1">B3VCU Card + </text:span><text:span text:style-name="T1">Jetson AGX Xavier </text:span><text:span text:style-name="T1">MOdule</text:span></text:p>
            </draw:text-box>
          </draw:frame>
        </draw:g>
        <draw:g>
          <draw:polygon draw:style-name="gr5" draw:text-style-name="P1" draw:layer="layout" svg:width="2.2cm" svg:height="1cm" svg:x="18.811cm" svg:y="10.548cm" svg:viewBox="0 0 2201 1001" draw:points="0,500 288,0 288,330 1913,330 1913,0 2201,500 1913,1001 1913,670 288,670 288,1001">
            <text:p/>
          </draw:polygon>
          <draw:frame draw:style-name="gr6" draw:text-style-name="P1" draw:layer="layout" svg:width="2.2cm" svg:height="1cm" svg:x="18.811cm" svg:y="10.548cm">
            <draw:text-box>
              <text:p text:style-name="P3"><text:span text:style-name="T2">8x Discrete </text:span><text:span text:style-name="T2">Input</text:span></text:p>
            </draw:text-box>
          </draw:frame>
        </draw:g>
        <draw:g>
          <draw:path draw:style-name="gr7" draw:text-style-name="P1" draw:layer="layout" svg:width="1.3cm" svg:height="11.191cm" svg:x="2.75cm" svg:y="5.207cm" svg:viewBox="0 0 1301 11192" svg:d="M200 11192h901c133 0 200-58 200-172v-10848c0-114-67-172-200-172h-901c-133 0-200 58-200 172v10848c0 114 67 172 200 172z">
            <text:p/>
          </draw:path>
          <draw:frame draw:style-name="gr8" draw:text-style-name="P4" draw:layer="layout" svg:width="1.3cm" svg:height="11.191cm" svg:x="2.75cm" svg:y="5.207cm">
            <draw:text-box>
              <text:p text:style-name="P3"><text:span text:style-name="T1">Network Switch</text:span></text:p>
            </draw:text-box>
          </draw:frame>
        </draw:g>
        <draw:g>
          <draw:polygon draw:style-name="gr5" draw:text-style-name="P1" draw:layer="layout" svg:width="2.2cm" svg:height="1.112cm" svg:x="0.55cm" svg:y="9.341cm" svg:viewBox="0 0 2201 1113" draw:points="0,557 321,0 321,367 1880,367 1880,0 2201,557 1880,1113 1880,746 321,746 321,1113">
            <text:p/>
          </draw:polygon>
          <draw:frame draw:style-name="gr9" draw:text-style-name="P5" draw:layer="layout" svg:width="2.2cm" svg:height="1.112cm" svg:x="0.55cm" svg:y="9.341cm">
            <draw:text-box>
              <text:p text:style-name="P3"><text:span text:style-name="T3">10GbE</text:span></text:p>
            </draw:text-box>
          </draw:frame>
        </draw:g>
        <draw:g>
          <draw:polygon draw:style-name="gr5" draw:text-style-name="P1" draw:layer="layout" svg:width="2.51cm" svg:height="0.747cm" svg:x="4.069cm" svg:y="13.845cm" svg:viewBox="0 0 2511 748" draw:points="0,359 212,0 209,239 2305,264 2307,25 2511,389 2299,748 2302,509 206,484 204,723">
            <text:p/>
          </draw:polygon>
          <draw:frame draw:style-name="gr10" draw:text-style-name="P1" draw:layer="layout" svg:width="2.51cm" svg:height="0.722cm" draw:transform="rotate (-0.0120427718387613) translate (4.073cm 13.843cm)">
            <draw:text-box>
              <text:p text:style-name="P3"><text:span text:style-name="T2">2x GbE</text:span></text:p>
            </draw:text-box>
          </draw:frame>
        </draw:g>
        <draw:g>
          <draw:polygon draw:style-name="gr5" draw:text-style-name="P1" draw:layer="layout" svg:width="2.51cm" svg:height="0.73cm" svg:x="4.065cm" svg:y="10.063cm" svg:viewBox="0 0 2511 731" draw:points="0,360 209,0 208,238 2304,246 2305,8 2511,371 2302,731 2303,492 207,484 206,722">
            <text:p/>
          </draw:polygon>
          <draw:frame draw:style-name="gr10" draw:text-style-name="P1" draw:layer="layout" svg:width="2.51cm" svg:height="0.722cm" draw:transform="rotate (-0.00401425727958784) translate (4.067cm 10.063cm)">
            <draw:text-box>
              <text:p text:style-name="P3"><text:span text:style-name="T2">2x GbE</text:span></text:p>
            </draw:text-box>
          </draw:frame>
        </draw:g>
        <draw:g>
          <draw:polygon draw:style-name="gr5" draw:text-style-name="P1" draw:layer="layout" svg:width="2.5cm" svg:height="0.722cm" svg:x="4.064cm" svg:y="6.096cm" svg:viewBox="0 0 2501 723" draw:points="0,361 208,0 208,239 2293,239 2293,0 2501,361 2293,723 2293,484 208,484 208,723">
            <text:p/>
          </draw:polygon>
          <draw:frame draw:style-name="gr10" draw:text-style-name="P1" draw:layer="layout" svg:width="2.5cm" svg:height="0.722cm" svg:x="4.064cm" svg:y="6.096cm">
            <draw:text-box>
              <text:p text:style-name="P3"><text:span text:style-name="T2">2x GbE</text:span></text:p>
            </draw:text-box>
          </draw:frame>
        </draw:g>
        <draw:frame draw:style-name="gr11" draw:text-style-name="P1" draw:layer="layout" svg:width="1.9cm" svg:height="1.207cm" svg:x="0.6cm" svg:y="9.894cm">
          <draw:text-box>
            <text:p text:style-name="P3"><text:span text:style-name="T1">DDS</text:span></text:p>
            <text:p text:style-name="P3"><text:span text:style-name="T1">RTP</text:span></text:p>
          </draw:text-box>
        </draw:frame>
        <draw:g>
          <draw:polygon draw:style-name="gr5" draw:text-style-name="P1" draw:layer="layout" svg:width="3.954cm" svg:height="0.8cm" svg:x="13.589cm" svg:y="6.223cm" svg:viewBox="0 0 3955 801" draw:points="0,400 427,0 427,265 3529,265 3529,0 3955,400 3529,801 3529,536 427,536 427,801">
            <text:p/>
          </draw:polygon>
          <draw:frame draw:style-name="gr12" draw:text-style-name="P4" draw:layer="layout" svg:width="3.954cm" svg:height="0.8cm" svg:x="13.589cm" svg:y="6.223cm">
            <draw:text-box>
              <text:p text:style-name="P3"><text:span text:style-name="T2">UARTs / CAN / USB3.0/HD-SDI</text:span></text:p>
            </draw:text-box>
          </draw:frame>
        </draw:g>
        <draw:path draw:style-name="gr7" draw:text-style-name="P1" draw:layer="layout" svg:width="1.3cm" svg:height="11.191cm" svg:x="17.55cm" svg:y="5.207cm" svg:viewBox="0 0 1301 11192" svg:d="M199 11192h902c133 0 200-58 200-172v-10848c0-114-67-172-200-172h-902c-133 0-199 58-199 172v10848c0 114 66 172 199 172z">
          <text:p/>
        </draw:path>
        <draw:frame draw:style-name="gr13" draw:text-style-name="P1" draw:layer="layout" svg:width="7.2cm" svg:height="1.4cm" draw:transform="rotate (-1.5707963267949) translate (18.95cm 6.297cm)">
          <draw:text-box>
            <text:p text:style-name="P3"><text:span text:style-name="T1">HD-SDI/Serial / Discrete I/O Junction Module (PCB)</text:span></text:p>
          </draw:text-box>
        </draw:frame>
        <draw:g>
          <draw:polygon draw:style-name="gr5" draw:text-style-name="P1" draw:layer="layout" svg:width="0.837cm" svg:height="3cm" svg:x="17.807cm" svg:y="16.397cm" svg:viewBox="0 0 838 3001" draw:points="444,3001 36,2607 301,2603 264,402 0,406 394,0 801,393 536,397 573,2598 838,2594">
            <text:p/>
          </draw:polygon>
          <draw:frame draw:style-name="gr12" draw:text-style-name="P1" draw:layer="layout" svg:width="3.001cm" svg:height="0.8cm" draw:transform="rotate (1.58755148761404) translate (17.85cm 19.404cm)">
            <draw:text-box>
              <text:p text:style-name="P3"><text:span text:style-name="T2">USB3.0</text:span></text:p>
            </draw:text-box>
          </draw:frame>
        </draw:g>
        <draw:g>
          <draw:g>
            <draw:path draw:style-name="gr14" draw:text-style-name="P2" draw:layer="layout" svg:width="3.4cm" svg:height="2cm" svg:x="16.55cm" svg:y="19.397cm" svg:viewBox="0 0 3401 2001" svg:d="M199 2001h3002c133 0 200-67 200-200v-1602c0-133-67-199-200-199h-3002c-133 0-199 66-199 199v1602c0 133 66 200 199 200z">
              <text:p/>
            </draw:path>
            <draw:path draw:style-name="gr15" draw:text-style-name="P1" draw:layer="layout" svg:width="3.4cm" svg:height="2cm" svg:x="16.55cm" svg:y="19.397cm" svg:viewBox="0 0 3401 2001" svg:d="M199 2001h3002c133 0 200-67 200-200v-1602c0-133-67-199-200-199h-3002c-133 0-199 66-199 199v1602c0 133 66 200 199 200z">
              <text:p/>
            </draw:path>
          </draw:g>
          <draw:frame draw:style-name="gr16" draw:text-style-name="P1" draw:layer="layout" svg:width="3.4cm" svg:height="2cm" svg:x="16.55cm" svg:y="19.397cm">
            <draw:text-box>
              <text:p text:style-name="P3"><text:span text:style-name="T4">3x</text:span></text:p>
              <text:p text:style-name="P3"><text:span text:style-name="T5">1TB SSD</text:span></text:p>
              <text:p text:style-name="P3"><text:span text:style-name="T5">USB3.0</text:span></text:p>
            </draw:text-box>
          </draw:frame>
        </draw:g>
        <draw:frame draw:style-name="gr17" draw:text-style-name="P1" draw:layer="layout" svg:width="1.7cm" svg:height="0.745cm" svg:x="6.555cm" svg:y="4.572cm">
          <draw:text-box>
            <text:p text:style-name="P3"><text:span text:style-name="T1">Slot#1</text:span></text:p>
          </draw:text-box>
        </draw:frame>
        <draw:frame draw:style-name="gr17" draw:text-style-name="P1" draw:layer="layout" svg:width="1.7cm" svg:height="0.745cm" svg:x="6.477cm" svg:y="8.382cm">
          <draw:text-box>
            <text:p text:style-name="P3"><text:span text:style-name="T1">Slot#2</text:span></text:p>
          </draw:text-box>
        </draw:frame>
        <draw:frame draw:style-name="gr17" draw:text-style-name="P1" draw:layer="layout" svg:width="1.7cm" svg:height="0.745cm" svg:x="6.682cm" svg:y="12.192cm">
          <draw:text-box>
            <text:p text:style-name="P3"><text:span text:style-name="T1">Slot#3</text:span></text:p>
          </draw:text-box>
        </draw:frame>
        <draw:g>
          <draw:path draw:style-name="gr18" draw:text-style-name="P1" draw:layer="layout" svg:width="4cm" svg:height="2cm" svg:x="2.55cm" svg:y="19.397cm" svg:viewBox="0 0 4001 2001" svg:d="M200 2001h3601c133 0 200-67 200-200v-1602c0-133-67-199-200-199h-3601c-133 0-200 66-200 199v1602c0 133 67 200 200 200z">
            <text:p/>
          </draw:path>
          <draw:frame draw:style-name="gr19" draw:text-style-name="P1" draw:layer="layout" svg:width="4cm" svg:height="2.273cm" svg:x="2.55cm" svg:y="19.261cm">
            <draw:text-box>
              <text:p text:style-name="P3"><text:span text:style-name="T5">DC Power supply </text:span></text:p>
              <text:p text:style-name="P3"><text:span text:style-name="T5">MIL-STD-1275B</text:span></text:p>
              <text:p text:style-name="P3"><text:span text:style-name="T5">Total 250W</text:span></text:p>
              <text:p text:style-name="P3"><text:span text:style-name="T5">With EMC Filter</text:span></text:p>
            </draw:text-box>
          </draw:frame>
        </draw:g>
        <draw:line draw:style-name="gr20" draw:text-style-name="P1" draw:layer="layout" svg:x1="4.55cm" svg:y1="22.896cm" svg:x2="4.55cm" svg:y2="21.397cm">
          <text:p/>
        </draw:line>
        <draw:frame draw:style-name="gr11" draw:text-style-name="P1" draw:layer="layout" svg:width="2cm" svg:height="1.207cm" svg:x="3.55cm" svg:y="22.794cm">
          <draw:text-box>
            <text:p text:style-name="P3"><text:span text:style-name="T1">24VDC@1</text:span><text:span text:style-name="T1">5A</text:span></text:p>
          </draw:text-box>
        </draw:frame>
        <draw:line draw:style-name="gr20" draw:text-style-name="P1" draw:layer="layout" svg:x1="4.55cm" svg:y1="19.396cm" svg:x2="4.55cm" svg:y2="17.897cm">
          <text:p/>
        </draw:line>
        <draw:line draw:style-name="gr20" draw:text-style-name="P1" draw:layer="layout" svg:x1="5.55cm" svg:y1="19.396cm" svg:x2="5.55cm" svg:y2="17.897cm">
          <text:p/>
        </draw:line>
        <draw:line draw:style-name="gr20" draw:text-style-name="P1" draw:layer="layout" svg:x1="3.55cm" svg:y1="19.396cm" svg:x2="3.55cm" svg:y2="17.897cm">
          <text:p/>
        </draw:line>
        <draw:frame draw:style-name="gr11" draw:text-style-name="P1" draw:layer="layout" svg:width="2.7cm" svg:height="1.471cm" svg:x="3.2cm" svg:y="16.662cm">
          <draw:text-box>
            <text:p text:style-name="P3"><text:span text:style-name="T1">DC </text:span><text:span text:style-name="T1">Power </text:span><text:span text:style-name="T1">supply </text:span><text:span text:style-name="T1">for </text:span><text:span text:style-name="T1">internal </text:span><text:span text:style-name="T1">PCBs</text:span></text:p>
          </draw:text-box>
        </draw:frame>
        <draw:g>
          <draw:path draw:style-name="gr7" draw:text-style-name="P1" draw:layer="layout" svg:width="4cm" svg:height="2cm" svg:x="8.05cm" svg:y="19.397cm" svg:viewBox="0 0 4001 2001" svg:d="M199 2001h3602c133 0 200-67 200-200v-1602c0-133-67-199-200-199h-3602c-133 0-199 66-199 199v1602c0 133 66 200 199 200z">
            <text:p/>
          </draw:path>
          <draw:frame draw:style-name="gr16" draw:text-style-name="P1" draw:layer="layout" svg:width="4cm" svg:height="2cm" svg:x="8.05cm" svg:y="19.397cm">
            <draw:text-box>
              <text:p text:style-name="P3"><text:span text:style-name="T5">1PPS </text:span><text:span text:style-name="T5">distributi</text:span><text:span text:style-name="T5">on circuit</text:span></text:p>
            </draw:text-box>
          </draw:frame>
        </draw:g>
        <draw:line draw:style-name="gr20" draw:text-style-name="P1" draw:layer="layout" svg:x1="9.55cm" svg:y1="19.396cm" svg:x2="9.55cm" svg:y2="17.897cm">
          <text:p/>
        </draw:line>
        <draw:line draw:style-name="gr20" draw:text-style-name="P1" draw:layer="layout" svg:x1="10.55cm" svg:y1="19.396cm" svg:x2="10.55cm" svg:y2="17.897cm">
          <text:p/>
        </draw:line>
        <draw:line draw:style-name="gr20" draw:text-style-name="P1" draw:layer="layout" svg:x1="11.55cm" svg:y1="19.396cm" svg:x2="11.55cm" svg:y2="17.897cm">
          <text:p/>
        </draw:line>
        <draw:line draw:style-name="gr20" draw:text-style-name="P1" draw:layer="layout" svg:x1="8.55cm" svg:y1="22.896cm" svg:x2="8.55cm" svg:y2="21.397cm">
          <text:p/>
        </draw:line>
        <draw:line draw:style-name="gr21" draw:text-style-name="P1" draw:layer="layout" svg:x1="11.25cm" svg:y1="22.896cm" svg:x2="11.25cm" svg:y2="21.397cm">
          <text:p/>
        </draw:line>
        <draw:line draw:style-name="gr21" draw:text-style-name="P1" draw:layer="layout" svg:x1="11.75cm" svg:y1="22.896cm" svg:x2="11.75cm" svg:y2="21.397cm">
          <text:p/>
        </draw:line>
        <draw:line draw:style-name="gr21" draw:text-style-name="P1" draw:layer="layout" svg:x1="10.65cm" svg:y1="22.896cm" svg:x2="10.65cm" svg:y2="21.397cm">
          <text:p/>
        </draw:line>
        <draw:line draw:style-name="gr21" draw:text-style-name="P1" draw:layer="layout" svg:x1="10.05cm" svg:y1="22.896cm" svg:x2="10.05cm" svg:y2="21.397cm">
          <text:p/>
        </draw:line>
        <draw:frame draw:style-name="gr11" draw:text-style-name="P1" draw:layer="layout" svg:width="2cm" svg:height="1.471cm" svg:x="7.55cm" svg:y="22.662cm">
          <draw:text-box>
            <text:p text:style-name="P3"><text:span text:style-name="T1">1PPS</text:span></text:p>
            <text:p text:style-name="P3"><text:span text:style-name="T1">&gt;From </text:span><text:span text:style-name="T1">VNS</text:span></text:p>
          </draw:text-box>
        </draw:frame>
        <draw:frame draw:style-name="gr11" draw:text-style-name="P1" draw:layer="layout" svg:width="2cm" svg:height="1.471cm" svg:x="9.75cm" svg:y="22.662cm">
          <draw:text-box>
            <text:p text:style-name="P3"><text:span text:style-name="T1">4x 1PPS</text:span></text:p>
            <text:p text:style-name="P3"><text:span text:style-name="T1">To Cameras</text:span></text:p>
          </draw:text-box>
        </draw:frame>
        <draw:frame draw:style-name="gr22" draw:text-style-name="P1" draw:layer="layout" svg:width="4.1cm" svg:height="1.075cm" svg:x="8.05cm" svg:y="17.061cm">
          <draw:text-box>
            <text:p text:style-name="P3"><text:span text:style-name="T1">3x 1PPS </text:span><text:span text:style-name="T1">for </text:span><text:span text:style-name="T1">Internal </text:span><text:span text:style-name="T1">use</text:span></text:p>
          </draw:text-box>
        </draw:frame>
        <draw:g>
          <draw:polygon draw:style-name="gr5" draw:text-style-name="P1" draw:layer="layout" svg:width="2.2cm" svg:height="1cm" svg:x="18.796cm" svg:y="8.397cm" svg:viewBox="0 0 2201 1001" draw:points="0,500 288,0 288,330 1913,330 1913,0 2201,500 1913,1001 1913,670 288,670 288,1001">
            <text:p/>
          </draw:polygon>
          <draw:frame draw:style-name="gr6" draw:text-style-name="P1" draw:layer="layout" svg:width="2.2cm" svg:height="1cm" svg:x="18.796cm" svg:y="8.397cm">
            <draw:text-box>
              <text:p text:style-name="P3"><text:span text:style-name="T2">HD-SDI </text:span><text:span text:style-name="T2">IN/OUT</text:span></text:p>
            </draw:text-box>
          </draw:frame>
        </draw:g>
        <draw:g>
          <draw:polygon draw:style-name="gr5" draw:text-style-name="P1" draw:layer="layout" svg:width="2.2cm" svg:height="1cm" svg:x="18.85cm" svg:y="12.897cm" svg:viewBox="0 0 2201 1001" draw:points="0,500 288,0 288,330 1913,330 1913,0 2201,500 1913,1001 1913,670 288,670 288,1001">
            <text:p/>
          </draw:polygon>
          <draw:frame draw:style-name="gr6" draw:text-style-name="P1" draw:layer="layout" svg:width="2.2cm" svg:height="1cm" svg:x="18.85cm" svg:y="12.897cm">
            <draw:text-box>
              <text:p text:style-name="P3"><text:span text:style-name="T2">RS422 &amp; RS232</text:span></text:p>
            </draw:text-box>
          </draw:frame>
        </draw:g>
        <draw:g>
          <draw:polygon draw:style-name="gr7" draw:text-style-name="P1" draw:layer="layout" svg:width="4.8cm" svg:height="0.5cm" svg:x="14.25cm" svg:y="24.897cm" svg:viewBox="0 0 4801 501" draw:points="0,501 4801,501 4801,0 0,0">
            <text:p/>
          </draw:polygon>
          <draw:frame draw:style-name="gr23" draw:text-style-name="P1" draw:layer="layout" svg:width="4.8cm" svg:height="0.569cm" svg:x="14.25cm" svg:y="24.863cm">
            <draw:text-box>
              <text:p text:style-name="P3"><text:span text:style-name="T5">Junction </text:span><text:span text:style-name="T5">PCBA</text:span></text:p>
            </draw:text-box>
          </draw:frame>
        </draw:g>
        <draw:g>
          <draw:polygon draw:style-name="gr18" draw:text-style-name="P1" draw:layer="layout" svg:width="4.8cm" svg:height="0.4cm" svg:x="14.25cm" svg:y="25.497cm" svg:viewBox="0 0 4801 401" draw:points="0,401 4801,401 4801,0 0,0">
            <text:p/>
          </draw:polygon>
          <draw:frame draw:style-name="gr23" draw:text-style-name="P1" draw:layer="layout" svg:width="4.8cm" svg:height="0.569cm" svg:x="14.25cm" svg:y="25.413cm">
            <draw:text-box>
              <text:p text:style-name="P3"><text:span text:style-name="T5">Power </text:span><text:span text:style-name="T5">Supply </text:span><text:span text:style-name="T5">MOdules</text:span></text:p>
            </draw:text-box>
          </draw:frame>
        </draw:g>
        <draw:g>
          <draw:g>
            <draw:polygon draw:style-name="gr14" draw:text-style-name="P2" draw:layer="layout" svg:width="4.5cm" svg:height="1cm" svg:x="14.3cm" svg:y="23.397cm" svg:viewBox="0 0 4501 1001" draw:points="0,1001 4501,1001 4501,0 0,0">
              <text:p/>
            </draw:polygon>
            <draw:polygon draw:style-name="gr3" draw:text-style-name="P1" draw:layer="layout" svg:width="4.5cm" svg:height="1cm" svg:x="14.3cm" svg:y="23.397cm" svg:viewBox="0 0 4501 1001" draw:points="0,1001 4501,1001 4501,0 0,0">
              <text:p/>
            </draw:polygon>
          </draw:g>
          <draw:frame draw:style-name="gr11" draw:text-style-name="P1" draw:layer="layout" svg:width="4.5cm" svg:height="1.471cm" svg:x="14.3cm" svg:y="23.162cm">
            <draw:text-box>
              <text:p text:style-name="P3"><text:span text:style-name="T1">Slot#1 ~ </text:span><text:span text:style-name="T1">Slot#4</text:span></text:p>
              <text:p text:style-name="P3"><text:span text:style-name="T1">MPSoC + </text:span><text:span text:style-name="T1">Jeston AGX </text:span><text:span text:style-name="T1">Xavier</text:span></text:p>
            </draw:text-box>
          </draw:frame>
        </draw:g>
        <draw:frame draw:style-name="gr24" draw:text-style-name="P1" draw:layer="layout" svg:width="4.55cm" svg:height="0.8cm" svg:x="14.25cm" svg:y="22.597cm">
          <draw:text-box>
            <text:p text:style-name="P6"><text:span text:style-name="T6">Legends of PCBAs</text:span></text:p>
          </draw:text-box>
        </draw:frame>
        <draw:frame draw:style-name="gr25" draw:text-style-name="P1" draw:layer="layout" svg:width="5.1cm" svg:height="0.851cm" svg:x="1.885cm" svg:y="3.848cm">
          <draw:text-box>
            <text:p text:style-name="P3"><text:span text:style-name="T7">Vide</text:span><text:span text:style-name="T7">o </text:span><text:span text:style-name="T7">Serv</text:span><text:span text:style-name="T7">er </text:span><text:span text:style-name="T7">Box</text:span></text:p>
          </draw:text-box>
        </draw:frame>
        <draw:g>
          <draw:g>
            <draw:path draw:style-name="gr2" draw:text-style-name="P2" draw:layer="layout" svg:width="7cm" svg:height="2.5cm" svg:x="6.588cm" svg:y="12.954cm" svg:viewBox="0 0 7001 2501" svg:d="M199 2501h6602c133 0 200-67 200-200v-2102c0-133-67-199-200-199h-6602c-133 0-199 66-199 199v2102c0 133 66 200 199 200z">
              <text:p/>
            </draw:path>
            <draw:path draw:style-name="gr3" draw:text-style-name="P1" draw:layer="layout" svg:width="7cm" svg:height="2.5cm" svg:x="6.588cm" svg:y="12.954cm" svg:viewBox="0 0 7001 2501" svg:d="M199 2501h6602c133 0 200-67 200-200v-2102c0-133-67-199-200-199h-6602c-133 0-199 66-199 199v2102c0 133 66 200 199 200z">
              <text:p/>
            </draw:path>
          </draw:g>
          <draw:frame draw:style-name="gr26" draw:text-style-name="P1" draw:layer="layout" svg:width="7cm" svg:height="2.5cm" svg:x="6.588cm" svg:y="12.954cm">
            <draw:text-box>
              <text:p text:style-name="P3"><text:span text:style-name="T1">B3VCU Card + </text:span><text:span text:style-name="T1">Jetson AGX Xavier </text:span><text:span text:style-name="T1">MOdule</text:span></text:p>
            </draw:text-box>
          </draw:frame>
        </draw:g>
        <draw:g>
          <draw:polygon draw:style-name="gr5" draw:text-style-name="P1" draw:layer="layout" svg:width="2.2cm" svg:height="1.112cm" svg:x="0.508cm" svg:y="7.777cm" svg:viewBox="0 0 2201 1113" draw:points="0,557 321,0 321,367 1880,367 1880,0 2201,557 1880,1113 1880,746 321,746 321,1113">
            <text:p/>
          </draw:polygon>
          <draw:frame draw:style-name="gr9" draw:text-style-name="P5" draw:layer="layout" svg:width="2.2cm" svg:height="1.112cm" svg:x="0.508cm" svg:y="7.777cm">
            <draw:text-box>
              <text:p text:style-name="P3"><text:span text:style-name="T3">16 X GbE</text:span></text:p>
            </draw:text-box>
          </draw:frame>
        </draw:g>
        <draw:g>
          <draw:polygon draw:style-name="gr5" draw:text-style-name="P1" draw:layer="layout" svg:width="2.2cm" svg:height="1cm" svg:x="18.796cm" svg:y="6.096cm" svg:viewBox="0 0 2201 1001" draw:points="0,500 288,0 288,330 1913,330 1913,0 2201,500 1913,1001 1913,670 288,670 288,1001">
            <text:p/>
          </draw:polygon>
          <draw:frame draw:style-name="gr6" draw:text-style-name="P1" draw:layer="layout" svg:width="2.2cm" svg:height="1cm" svg:x="18.796cm" svg:y="6.096cm">
            <draw:text-box>
              <text:p text:style-name="P3"><text:span text:style-name="T2">Engineering </text:span><text:span text:style-name="T2">Ports</text:span></text:p>
            </draw:text-box>
          </draw:frame>
        </draw:g>
        <draw:g>
          <draw:polygon draw:style-name="gr5" draw:text-style-name="P1" draw:layer="layout" svg:width="3.936cm" svg:height="0.8cm" svg:x="13.589cm" svg:y="10.033cm" svg:viewBox="0 0 3937 801" draw:points="0,400 426,0 426,265 3513,265 3513,0 3937,400 3513,801 3513,536 426,536 426,801">
            <text:p/>
          </draw:polygon>
          <draw:frame draw:style-name="gr12" draw:text-style-name="P4" draw:layer="layout" svg:width="3.936cm" svg:height="0.8cm" svg:x="13.589cm" svg:y="10.033cm">
            <draw:text-box>
              <text:p text:style-name="P3"><text:span text:style-name="T2">UARTs / CAN / USB3.0./HD-SDI</text:span></text:p>
            </draw:text-box>
          </draw:frame>
        </draw:g>
        <draw:g>
          <draw:polygon draw:style-name="gr5" draw:text-style-name="P1" draw:layer="layout" svg:width="3.954cm" svg:height="0.8cm" svg:x="13.589cm" svg:y="13.97cm" svg:viewBox="0 0 3955 801" draw:points="0,400 427,0 427,265 3529,265 3529,0 3955,400 3529,801 3529,536 427,536 427,801">
            <text:p/>
          </draw:polygon>
          <draw:frame draw:style-name="gr12" draw:text-style-name="P4" draw:layer="layout" svg:width="3.954cm" svg:height="0.8cm" svg:x="13.589cm" svg:y="13.97cm">
            <draw:text-box>
              <text:p text:style-name="P3"><text:span text:style-name="T2">UARTs / CAN / USB3.0/HD-SDI</text:span></text:p>
            </draw:text-box>
          </draw:frame>
        </draw:g>
        <draw:g>
          <draw:g>
            <draw:path draw:style-name="gr14" draw:text-style-name="P2" draw:layer="layout" svg:width="3.4cm" svg:height="1.492cm" svg:x="16.256cm" svg:y="2.455cm" svg:viewBox="0 0 3401 1493" svg:d="M199 1493h3002c133 0 200-50 200-149v-1196c0-99-67-148-200-148h-3002c-133 0-199 49-199 148v1196c0 99 66 149 199 149z">
              <text:p/>
            </draw:path>
            <draw:path draw:style-name="gr15" draw:text-style-name="P1" draw:layer="layout" svg:width="3.4cm" svg:height="1.492cm" svg:x="16.256cm" svg:y="2.455cm" svg:viewBox="0 0 3401 1493" svg:d="M199 1493h3002c133 0 200-50 200-149v-1196c0-99-67-148-200-148h-3002c-133 0-199 49-199 148v1196c0 99 66 149 199 149z">
              <text:p/>
            </draw:path>
          </draw:g>
          <draw:frame draw:style-name="gr27" draw:text-style-name="P4" draw:layer="layout" svg:width="3.4cm" svg:height="1.018cm" svg:x="16.257cm" svg:y="2.707cm">
            <draw:text-box>
              <text:p text:style-name="P3"><text:span text:style-name="T4">iDDP</text:span></text:p>
            </draw:text-box>
          </draw:frame>
        </draw:g>
        <draw:custom-shape draw:style-name="gr28" draw:text-style-name="P7" draw:layer="layout" svg:width="0.635cm" svg:height="1.27cm" svg:x="17.78cm" svg:y="3.937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7" draw:text-style-name="P1" draw:layer="layout" svg:width="1.7cm" svg:height="0.745cm" svg:x="9.398cm" svg:y="8.018cm">
          <draw:text-box>
            <text:p text:style-name="P3"><text:span text:style-name="T1">GTH 4x</text:span></text:p>
          </draw:text-box>
        </draw:frame>
        <draw:frame draw:style-name="gr17" draw:text-style-name="P1" draw:layer="layout" svg:width="1.7cm" svg:height="0.745cm" svg:x="9.446cm" svg:y="11.811cm">
          <draw:text-box>
            <text:p text:style-name="P3"><text:span text:style-name="T1">GTH 4x</text:span></text:p>
          </draw:text-box>
        </draw:frame>
        <draw:custom-shape draw:style-name="gr29" draw:text-style-name="P7" draw:layer="layout" svg:width="0.508cm" svg:height="5.207cm" svg:x="10.922cm" svg:y="7.747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g>
            <draw:path draw:style-name="gr2" draw:text-style-name="P2" draw:layer="layout" svg:width="7cm" svg:height="2.5cm" svg:x="6.588cm" svg:y="9.056cm" svg:viewBox="0 0 7001 2501" svg:d="M199 2501h6602c133 0 200-67 200-200v-2102c0-133-67-199-200-199h-6602c-133 0-199 66-199 199v2102c0 133 66 200 199 200z">
              <text:p/>
            </draw:path>
            <draw:path draw:style-name="gr3" draw:text-style-name="P1" draw:layer="layout" svg:width="7cm" svg:height="2.5cm" svg:x="6.588cm" svg:y="9.056cm" svg:viewBox="0 0 7001 2501" svg:d="M199 2501h6602c133 0 200-67 200-200v-2102c0-133-67-199-200-199h-6602c-133 0-199 66-199 199v2102c0 133 66 200 199 200z">
              <text:p/>
            </draw:path>
          </draw:g>
          <draw:frame draw:style-name="gr26" draw:text-style-name="P1" draw:layer="layout" svg:width="7cm" svg:height="2.5cm" svg:x="6.588cm" svg:y="9.056cm">
            <draw:text-box>
              <text:p text:style-name="P3"><text:span text:style-name="T1">B3VCU Card + Jetson AGX Xavier MOdule</text:span></text:p>
            </draw:text-box>
          </draw:frame>
        </draw:g>
        <draw:custom-shape draw:style-name="gr30" draw:text-style-name="P7" draw:layer="layout" svg:width="0.508cm" svg:height="1.27cm" svg:x="9.168cm" svg:y="11.58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0" draw:text-style-name="P7" draw:layer="layout" svg:width="0.508cm" svg:height="1.27cm" svg:x="9.144cm" svg:y="7.74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7" draw:text-style-name="P1" draw:layer="layout" svg:width="1.7cm" svg:height="0.745cm" svg:x="11.254cm" svg:y="11.811cm">
          <draw:text-box>
            <text:p text:style-name="P3"><text:span text:style-name="T1">GTH 4x</text:span></text:p>
          </draw:text-box>
        </draw:frame>
      </draw:page>
      <draw:page draw:name="MOdule" draw:style-name="dp1" draw:master-page-name="PM1">
        <draw:g>
          <draw:polygon draw:style-name="gr5" draw:text-style-name="P1" draw:layer="layout" svg:width="3.3cm" svg:height="1.3cm" svg:x="14.182cm" svg:y="7.574cm" svg:viewBox="0 0 3301 1301" draw:points="0,1301 3301,1301 3301,0 0,0">
            <text:p/>
          </draw:polygon>
          <draw:frame draw:style-name="gr31" draw:text-style-name="P8" draw:layer="layout" svg:width="3.3cm" svg:height="1.3cm" svg:x="14.182cm" svg:y="7.574cm">
            <draw:text-box>
              <text:p text:style-name="P3"><text:span text:style-name="T2">PCIe Gen 3 x4 Lane</text:span></text:p>
            </draw:text-box>
          </draw:frame>
        </draw:g>
        <draw:polygon draw:style-name="gr3" draw:text-style-name="P1" draw:layer="layout" svg:width="10cm" svg:height="11cm" svg:x="7.832cm" svg:y="8.974cm" svg:viewBox="0 0 10001 11001" draw:points="0,11001 10001,11001 10001,0 0,0">
          <text:p/>
        </draw:polygon>
        <draw:g>
          <draw:polygon draw:style-name="gr5" draw:text-style-name="P1" draw:layer="layout" svg:width="1.2cm" svg:height="2.5cm" svg:x="14.432cm" svg:y="19.174cm" svg:viewBox="0 0 1201 2501" draw:points="601,0 0,599 397,599 397,2501 805,2501 805,599 1201,599">
            <text:p/>
          </draw:polygon>
          <draw:frame draw:style-name="gr32" draw:text-style-name="P1" draw:layer="layout" svg:width="2.5cm" svg:height="1.2cm" draw:transform="rotate (1.5707963267949) translate (14.432cm 21.674cm)">
            <draw:text-box>
              <text:p text:style-name="P3"><text:span text:style-name="T2">8x HD-SDI</text:span></text:p>
            </draw:text-box>
          </draw:frame>
        </draw:g>
        <draw:g>
          <draw:polygon draw:style-name="gr5" draw:text-style-name="P1" draw:layer="layout" svg:width="1.2cm" svg:height="2.5cm" svg:x="16.032cm" svg:y="19.174cm" svg:viewBox="0 0 1201 2501" draw:points="600,0 0,600 396,600 396,2501 805,2501 805,600 1201,600">
            <text:p/>
          </draw:polygon>
          <draw:frame draw:style-name="gr32" draw:text-style-name="P1" draw:layer="layout" svg:width="2.5cm" svg:height="1.2cm" draw:transform="rotate (1.5707963267949) translate (16.032cm 21.674cm)">
            <draw:text-box>
              <text:p text:style-name="P3"><text:span text:style-name="T2">2x DVI/CVBS</text:span></text:p>
            </draw:text-box>
          </draw:frame>
        </draw:g>
        <draw:g>
          <draw:polygon draw:style-name="gr5" draw:text-style-name="P1" draw:layer="layout" svg:width="0.8cm" svg:height="2cm" svg:x="10.532cm" svg:y="8.574cm" svg:viewBox="0 0 801 2001" draw:points="401,0 801,230 536,230 536,1770 801,1770 399,2001 0,1770 264,1770 264,230 0,230">
            <text:p/>
          </draw:polygon>
          <draw:frame draw:style-name="gr12" draw:text-style-name="P1" draw:layer="layout" svg:width="2cm" svg:height="0.8cm" draw:transform="rotate (1.5707963267949) translate (10.532cm 10.574cm)">
            <draw:text-box>
              <text:p text:style-name="P3"><text:span text:style-name="T2">2x GbE</text:span></text:p>
            </draw:text-box>
          </draw:frame>
        </draw:g>
        <draw:g>
          <draw:polygon draw:style-name="gr5" draw:text-style-name="P1" draw:layer="layout" svg:width="1.4cm" svg:height="7cm" svg:x="3.232cm" svg:y="10.174cm" svg:viewBox="0 0 1401 7001" draw:points="701,7001 0,6597 462,6597 461,404 0,404 699,0 1400,404 938,404 939,6597 1401,6597">
            <text:p/>
          </draw:polygon>
          <draw:frame draw:style-name="gr33" draw:text-style-name="P1" draw:layer="layout" svg:width="7cm" svg:height="1.4cm" draw:transform="rotate (1.5707963267949) translate (3.232cm 17.174cm)">
            <draw:text-box>
              <text:p text:style-name="P3"><text:span text:style-name="T8">GTH x2 Interface Video sharing bus (Daisy Chain)</text:span></text:p>
            </draw:text-box>
          </draw:frame>
        </draw:g>
        <draw:g>
          <draw:polygon draw:style-name="gr5" draw:text-style-name="P1" draw:layer="layout" svg:width="3.262cm" svg:height="1.2cm" svg:x="4.17cm" svg:y="13.575cm" svg:viewBox="0 0 3263 1201" draw:points="0,599 346,0 346,395 2917,395 2917,0 3263,599 2917,1201 2917,805 346,805 346,1201">
            <text:p/>
          </draw:polygon>
          <draw:frame draw:style-name="gr32" draw:text-style-name="P1" draw:layer="layout" svg:width="3.262cm" svg:height="1.2cm" svg:x="4.17cm" svg:y="13.575cm">
            <draw:text-box>
              <text:p text:style-name="P3"><text:span text:style-name="T2">YUV420 Video data</text:span></text:p>
            </draw:text-box>
          </draw:frame>
        </draw:g>
        <draw:g>
          <draw:polygon draw:style-name="gr5" draw:text-style-name="P1" draw:layer="layout" svg:width="0.8cm" svg:height="3cm" svg:x="7.432cm" svg:y="12.674cm" svg:viewBox="0 0 801 3001" draw:points="0,3001 801,3001 801,0 0,0">
            <text:p/>
          </draw:polygon>
          <draw:frame draw:style-name="gr34" draw:text-style-name="P1" draw:layer="layout" svg:width="0.8cm" svg:height="3.233cm" svg:x="7.432cm" svg:y="12.558cm">
            <draw:text-box>
              <text:p text:style-name="P3"><text:span text:style-name="T2">Input / Output</text:span></text:p>
              <text:p text:style-name="P3"><text:span text:style-name="T2">Scaled Video frames</text:span></text:p>
            </draw:text-box>
          </draw:frame>
        </draw:g>
        <draw:g>
          <draw:polygon draw:style-name="gr5" draw:text-style-name="P1" draw:layer="layout" svg:width="3cm" svg:height="1.6cm" svg:x="14.432cm" svg:y="17.575cm" svg:viewBox="0 0 3001 1601" draw:points="0,1601 3001,1601 3001,0 0,0">
            <text:p/>
          </draw:polygon>
          <draw:frame draw:style-name="gr35" draw:text-style-name="P1" draw:layer="layout" svg:width="3cm" svg:height="1.6cm" svg:x="14.432cm" svg:y="17.575cm">
            <draw:text-box>
              <text:p text:style-name="P3"><text:span text:style-name="T8">Input Video Frame Grabber</text:span></text:p>
            </draw:text-box>
          </draw:frame>
        </draw:g>
        <draw:g>
          <draw:polygon draw:style-name="gr5" draw:text-style-name="P1" draw:layer="layout" svg:width="2.5cm" svg:height="0.8cm" svg:x="11.932cm" svg:y="17.575cm" svg:viewBox="0 0 2501 801" draw:points="0,801 2501,801 2501,0 0,0">
            <text:p/>
          </draw:polygon>
          <draw:frame draw:style-name="gr36" draw:text-style-name="P1" draw:layer="layout" svg:width="2.5cm" svg:height="0.886cm" svg:x="11.932cm" svg:y="17.532cm">
            <draw:text-box>
              <text:p text:style-name="P3"><text:span text:style-name="T2">1x TI Video(3x or more) Stitching module</text:span></text:p>
            </draw:text-box>
          </draw:frame>
        </draw:g>
        <draw:g>
          <draw:polygon draw:style-name="gr5" draw:text-style-name="P1" draw:layer="layout" svg:width="2.5cm" svg:height="0.8cm" svg:x="11.932cm" svg:y="18.374cm" svg:viewBox="0 0 2501 801" draw:points="0,801 2501,801 2501,0 0,0">
            <text:p/>
          </draw:polygon>
          <draw:frame draw:style-name="gr36" draw:text-style-name="P1" draw:layer="layout" svg:width="2.5cm" svg:height="0.886cm" svg:x="11.932cm" svg:y="18.331cm">
            <draw:text-box>
              <text:p text:style-name="P3"><text:span text:style-name="T2">1x EO Video(3x or more) Stitching module</text:span></text:p>
            </draw:text-box>
          </draw:frame>
        </draw:g>
        <draw:g>
          <draw:polygon draw:style-name="gr5" draw:text-style-name="P1" draw:layer="layout" svg:width="0.849cm" svg:height="7.35cm" svg:x="16.208cm" svg:y="10.225cm" svg:viewBox="0 0 850 7351" draw:points="425,0 0,424 281,424 281,7351 569,7351 569,424 850,424">
            <text:p/>
          </draw:polygon>
          <draw:frame draw:style-name="gr37" draw:text-style-name="P8" draw:layer="layout" svg:width="7.35cm" svg:height="0.849cm" draw:transform="rotate (1.5707963267949) translate (16.208cm 17.575cm)">
            <draw:text-box>
              <text:p text:style-name="P3"><text:span text:style-name="T2">PCIe Gen3 4x TX (12x YUV420 Video data)</text:span></text:p>
            </draw:text-box>
          </draw:frame>
        </draw:g>
        <draw:g>
          <draw:polygon draw:style-name="gr5" draw:text-style-name="P1" draw:layer="layout" svg:width="0.826cm" svg:height="1.602cm" svg:x="14.804cm" svg:y="15.974cm" svg:viewBox="0 0 827 1603" draw:points="408,0 0,419 273,415 288,1603 569,1600 554,412 827,408">
            <text:p/>
          </draw:polygon>
          <draw:frame draw:style-name="gr38" draw:text-style-name="P1" draw:layer="layout" svg:width="1.6cm" svg:height="0.826cm" draw:transform="rotate (1.58336269740926) translate (14.819cm 17.58cm)">
            <draw:text-box>
              <text:p text:style-name="P3"><text:span text:style-name="T2">8x HD</text:span></text:p>
            </draw:text-box>
          </draw:frame>
        </draw:g>
        <draw:g>
          <draw:polygon draw:style-name="gr5" draw:text-style-name="P1" draw:layer="layout" svg:width="0.826cm" svg:height="1.601cm" svg:x="12.762cm" svg:y="15.974cm" svg:viewBox="0 0 827 1602" draw:points="411,0 0,416 273,414 280,1602 561,1601 554,413 827,411">
            <text:p/>
          </draw:polygon>
          <draw:frame draw:style-name="gr38" draw:text-style-name="P1" draw:layer="layout" svg:width="1.6cm" svg:height="0.826cm" draw:transform="rotate (1.57707951210208) translate (12.769cm 17.577cm)">
            <draw:text-box>
              <text:p text:style-name="P3"><text:span text:style-name="T2">6x HD</text:span></text:p>
            </draw:text-box>
          </draw:frame>
        </draw:g>
        <draw:g>
          <draw:polygon draw:style-name="gr5" draw:text-style-name="P1" draw:layer="layout" svg:width="4cm" svg:height="1.3cm" svg:x="11.932cm" svg:y="14.674cm" svg:viewBox="0 0 4001 1301" draw:points="0,1301 4001,1301 4001,0 0,0">
            <text:p/>
          </draw:polygon>
          <draw:frame draw:style-name="gr31" draw:text-style-name="P1" draw:layer="layout" svg:width="4cm" svg:height="1.3cm" svg:x="11.932cm" svg:y="14.674cm">
            <draw:text-box>
              <text:p text:style-name="P3"><text:span text:style-name="T5">Frame Size scaler</text:span></text:p>
            </draw:text-box>
          </draw:frame>
        </draw:g>
        <draw:g>
          <draw:polygon draw:style-name="gr5" draw:text-style-name="P1" draw:layer="layout" svg:width="4cm" svg:height="1cm" svg:x="11.932cm" svg:y="13.674cm" svg:viewBox="0 0 4001 1001" draw:points="0,1001 4001,1001 4001,0 0,0">
            <text:p/>
          </draw:polygon>
          <draw:frame draw:style-name="gr6" draw:text-style-name="P1" draw:layer="layout" svg:width="4cm" svg:height="1cm" svg:x="11.932cm" svg:y="13.674cm">
            <draw:text-box>
              <text:p text:style-name="P3"><text:span text:style-name="T2">3x HD Frame Reconstruction</text:span></text:p>
            </draw:text-box>
          </draw:frame>
        </draw:g>
        <draw:g>
          <draw:polyline draw:style-name="gr5" draw:text-style-name="P1" draw:layer="layout" svg:width="3.7cm" svg:height="0.59cm" svg:x="8.232cm" svg:y="13.879cm" svg:viewBox="0 0 3701 591" draw:points="0,117 3407,117 3407,0 3701,295 3407,591 3407,473 0,473">
            <text:p/>
          </draw:polyline>
          <draw:frame draw:style-name="gr39" draw:text-style-name="P1" draw:layer="layout" svg:width="3.405cm" svg:height="0.354cm" svg:x="8.232cm" svg:y="13.997cm">
            <draw:text-box>
              <text:p text:style-name="P3"><text:span text:style-name="T9">Scaled Frames from Intra-modules</text:span></text:p>
            </draw:text-box>
          </draw:frame>
        </draw:g>
        <draw:g>
          <draw:polygon draw:style-name="gr5" draw:text-style-name="P1" draw:layer="layout" svg:width="4cm" svg:height="1cm" svg:x="11.932cm" svg:y="12.674cm" svg:viewBox="0 0 4001 1001" draw:points="0,1001 4001,1001 4001,0 0,0">
            <text:p/>
          </draw:polygon>
          <draw:frame draw:style-name="gr6" draw:text-style-name="P1" draw:layer="layout" svg:width="4cm" svg:height="1cm" svg:x="11.932cm" svg:y="12.674cm">
            <draw:text-box>
              <text:p text:style-name="P3"><text:span text:style-name="T2">Augmentation </text:span></text:p>
              <text:p text:style-name="P3"><text:span text:style-name="T2">OSD generation</text:span></text:p>
            </draw:text-box>
          </draw:frame>
        </draw:g>
        <draw:g>
          <draw:polygon draw:style-name="gr5" draw:text-style-name="P1" draw:layer="layout" svg:width="0.826cm" svg:height="2.425cm" svg:x="8.519cm" svg:y="8.574cm" svg:viewBox="0 0 827 2426" draw:points="413,0 0,412 273,412 273,2426 554,2426 554,412 827,412">
            <text:p/>
          </draw:polygon>
          <draw:frame draw:style-name="gr38" draw:text-style-name="P1" draw:layer="layout" svg:width="2.425cm" svg:height="0.826cm" draw:transform="rotate (1.5707963267949) translate (8.519cm 10.999cm)">
            <draw:text-box>
              <text:p text:style-name="P3"><text:span text:style-name="T2">3x HD-SDI</text:span></text:p>
            </draw:text-box>
          </draw:frame>
        </draw:g>
        <draw:g>
          <draw:polygon draw:style-name="gr5" draw:text-style-name="P1" draw:layer="layout" svg:width="2.1cm" svg:height="0.85cm" svg:x="7.832cm" svg:y="10.574cm" svg:viewBox="0 0 2101 851" draw:points="0,851 2101,851 2101,0 0,0">
            <text:p/>
          </draw:polygon>
          <draw:frame draw:style-name="gr40" draw:text-style-name="P1" draw:layer="layout" svg:width="2.1cm" svg:height="0.85cm" svg:x="7.832cm" svg:y="10.574cm">
            <draw:text-box>
              <text:p text:style-name="P3"><text:span text:style-name="T2">3x HD-SDI Driver</text:span></text:p>
              <text:p text:style-name="P3"><text:span text:style-name="T2">4x H.265 Encoder</text:span></text:p>
            </draw:text-box>
          </draw:frame>
        </draw:g>
        <draw:g>
          <draw:polyline draw:style-name="gr5" draw:text-style-name="P1" draw:layer="layout" svg:width="3.25cm" svg:height="1.87cm" svg:x="8.682cm" svg:y="11.424cm" svg:viewBox="0 0 3251 1871" draw:points="3251,1630 320,1630 320,200 400,200 200,0 0,200 80,200 80,1871 3251,1871">
            <text:p/>
          </draw:polyline>
          <draw:frame draw:style-name="gr41" draw:text-style-name="P1" draw:layer="layout" svg:width="2.93cm" svg:height="1.137cm" svg:x="9.002cm" svg:y="12.606cm">
            <draw:text-box>
              <text:p text:style-name="P3"><text:span text:style-name="T5">Output Video Data</text:span></text:p>
            </draw:text-box>
          </draw:frame>
        </draw:g>
        <draw:g>
          <draw:polygon draw:style-name="gr5" draw:text-style-name="P1" draw:layer="layout" svg:width="2cm" svg:height="0.85cm" svg:x="9.932cm" svg:y="10.574cm" svg:viewBox="0 0 2001 851" draw:points="0,851 2001,851 2001,0 0,0">
            <text:p/>
          </draw:polygon>
          <draw:frame draw:style-name="gr36" draw:text-style-name="P1" draw:layer="layout" svg:width="2cm" svg:height="0.886cm" svg:x="9.932cm" svg:y="10.556cm">
            <draw:text-box>
              <text:p text:style-name="P3"><text:span text:style-name="T2">MPEG encoder</text:span></text:p>
              <text:p text:style-name="P3"><text:span text:style-name="T2">RTP Server</text:span></text:p>
              <text:p text:style-name="P3"><text:span text:style-name="T2">DDS Client</text:span></text:p>
            </draw:text-box>
          </draw:frame>
        </draw:g>
        <draw:g>
          <draw:polygon draw:style-name="gr5" draw:text-style-name="P1" draw:layer="layout" svg:width="2.15cm" svg:height="0.85cm" svg:x="11.932cm" svg:y="10.574cm" svg:viewBox="0 0 2151 851" draw:points="0,851 2151,851 2151,0 0,0">
            <text:p/>
          </draw:polygon>
          <draw:frame draw:style-name="gr40" draw:text-style-name="P1" draw:layer="layout" svg:width="2.15cm" svg:height="0.85cm" svg:x="11.932cm" svg:y="10.574cm">
            <draw:text-box>
              <text:p text:style-name="P3"><text:span text:style-name="T2">SSD USB driver</text:span></text:p>
            </draw:text-box>
          </draw:frame>
        </draw:g>
        <draw:g>
          <draw:polygon draw:style-name="gr5" draw:text-style-name="P1" draw:layer="layout" svg:width="0.8cm" svg:height="2cm" svg:x="12.632cm" svg:y="8.574cm" svg:viewBox="0 0 801 2001" draw:points="401,0 801,230 536,230 536,1770 801,1770 399,2001 0,1770 264,1770 264,230 0,230">
            <text:p/>
          </draw:polygon>
          <draw:frame draw:style-name="gr12" draw:text-style-name="P1" draw:layer="layout" svg:width="2cm" svg:height="0.8cm" draw:transform="rotate (1.5707963267949) translate (12.632cm 10.574cm)">
            <draw:text-box>
              <text:p text:style-name="P3"><text:span text:style-name="T2">USB3.0</text:span></text:p>
            </draw:text-box>
          </draw:frame>
        </draw:g>
        <draw:g>
          <draw:polyline draw:style-name="gr5" draw:text-style-name="P1" draw:layer="layout" svg:width="1.2cm" svg:height="1.025cm" svg:x="14.082cm" svg:y="10.225cm" svg:viewBox="0 0 1201 1026" draw:points="900,0 900,625 250,625 250,525 0,775 250,1026 250,926 1201,926 1201,0">
            <text:p/>
          </draw:polyline>
          <draw:frame draw:style-name="gr42" draw:text-style-name="P1" draw:layer="layout" svg:width="0.65cm" svg:height="0.25cm" svg:x="14.332cm" svg:y="10.875cm">
            <draw:text-box>
              <text:p text:style-name="P3"><text:span text:style-name="T9">8x H.265</text:span></text:p>
            </draw:text-box>
          </draw:frame>
        </draw:g>
        <draw:g>
          <draw:polyline draw:style-name="gr5" draw:text-style-name="P1" draw:layer="layout" svg:width="3.7cm" svg:height="0.6cm" svg:x="8.232cm" svg:y="15.024cm" svg:viewBox="0 0 3701 601" draw:points="3701,480 299,481 299,601 0,299 299,0 299,119 3701,119">
            <text:p/>
          </draw:polyline>
          <draw:frame draw:style-name="gr43" draw:text-style-name="P1" draw:layer="layout" svg:width="3.4cm" svg:height="0.36cm" svg:x="8.532cm" svg:y="15.144cm">
            <draw:text-box>
              <text:p text:style-name="P3"><text:span text:style-name="T9">Scaled Frames for Intra-Modules output</text:span></text:p>
            </draw:text-box>
          </draw:frame>
        </draw:g>
        <draw:g>
          <draw:polygon draw:style-name="gr5" draw:text-style-name="P1" draw:layer="layout" svg:width="3.3cm" svg:height="1.3cm" svg:x="14.132cm" svg:y="8.924cm" svg:viewBox="0 0 3301 1301" draw:points="0,1301 3301,1301 3301,0 0,0">
            <text:p/>
          </draw:polygon>
          <draw:frame draw:style-name="gr31" draw:text-style-name="P8" draw:layer="layout" svg:width="3.3cm" svg:height="1.3cm" svg:x="14.132cm" svg:y="8.924cm">
            <draw:text-box>
              <text:p text:style-name="P3"><text:span text:style-name="T2">PCIe Gen 3 x4 Lane</text:span></text:p>
            </draw:text-box>
          </draw:frame>
        </draw:g>
        <draw:g>
          <draw:polygon draw:style-name="gr3" draw:text-style-name="P1" draw:layer="layout" svg:width="5cm" svg:height="1.5cm" svg:x="13.232cm" svg:y="6.374cm" svg:viewBox="0 0 5001 1501" draw:points="0,1501 5001,1501 5001,0 0,0">
            <text:p/>
          </draw:polygon>
          <draw:frame draw:style-name="gr44" draw:text-style-name="P1" draw:layer="layout" svg:width="5cm" svg:height="1.588cm" svg:x="13.232cm" svg:y="6.33cm">
            <draw:text-box>
              <text:p text:style-name="P3"><text:span text:style-name="T6">Jetson AGX Xavier</text:span></text:p>
              <text:p text:style-name="P3"><text:span text:style-name="T10">AI/VA/Augmentation data</text:span></text:p>
              <text:p text:style-name="P3"><text:span text:style-name="T10">8x H.265 Encoder</text:span></text:p>
            </draw:text-box>
          </draw:frame>
        </draw:g>
        <draw:g>
          <draw:line draw:style-name="gr20" draw:text-style-name="P1" draw:layer="layout" svg:x1="11.632cm" svg:y1="8.574cm" svg:x2="11.632cm" svg:y2="10.523cm">
            <text:p/>
          </draw:line>
          <draw:frame draw:style-name="gr45" draw:text-style-name="P1" draw:layer="layout" svg:width="1.95cm" svg:height="0.481cm" draw:transform="rotate (-1.5707963267949) translate (11.872cm 8.574cm)">
            <draw:text-box>
              <text:p text:style-name="P3"><text:span text:style-name="T11">Audio</text:span></text:p>
            </draw:text-box>
          </draw:frame>
        </draw:g>
        <draw:g>
          <draw:polygon draw:style-name="gr5" draw:text-style-name="P1" draw:layer="layout" svg:width="2cm" svg:height="1.6cm" svg:x="9.932cm" svg:y="17.575cm" svg:viewBox="0 0 2001 1601" draw:points="0,1601 2001,1601 2001,0 0,0">
            <text:p/>
          </draw:polygon>
          <draw:frame draw:style-name="gr35" draw:text-style-name="P1" draw:layer="layout" svg:width="2cm" svg:height="1.6cm" svg:x="9.932cm" svg:y="17.575cm">
            <draw:text-box>
              <text:p text:style-name="P3"><text:span text:style-name="T8">Day/TI video Fusion module</text:span></text:p>
            </draw:text-box>
          </draw:frame>
        </draw:g>
        <draw:g>
          <draw:polygon draw:style-name="gr5" draw:text-style-name="P1" draw:layer="layout" svg:width="0.6cm" svg:height="1.25cm" svg:x="10.032cm" svg:y="11.424cm" svg:viewBox="0 0 601 1251" draw:points="300,0 601,299 402,299 402,950 601,950 300,1251 0,950 198,950 198,299 0,299">
            <text:p/>
          </draw:polygon>
          <draw:frame draw:style-name="gr46" draw:text-style-name="P1" draw:layer="layout" svg:width="1.25cm" svg:height="0.6cm" draw:transform="rotate (1.5707963267949) translate (10.032cm 12.674cm)">
            <draw:text-box>
              <text:p text:style-name="P3"><text:span text:style-name="T9">Data/Info</text:span></text:p>
            </draw:text-box>
          </draw:frame>
        </draw:g>
        <draw:line draw:style-name="gr20" draw:text-style-name="P1" draw:layer="layout" svg:x1="7.432cm" svg:y1="16.674cm" svg:x2="9.432cm" svg:y2="16.674cm">
          <text:p/>
        </draw:line>
        <draw:frame draw:style-name="gr47" draw:text-style-name="P1" draw:layer="layout" svg:width="1.5cm" svg:height="0.679cm" svg:x="7.632cm" svg:y="16.06cm">
          <draw:text-box>
            <text:p text:style-name="P3"><text:span text:style-name="T10">1PPS</text:span></text:p>
          </draw:text-box>
        </draw:frame>
        <draw:g>
          <draw:polygon draw:style-name="gr5" draw:text-style-name="P1" draw:layer="layout" svg:width="0.826cm" svg:height="2.45cm" svg:x="15.369cm" svg:y="10.225cm" svg:viewBox="0 0 827 2451" draw:points="413,2451 827,2038 554,2038 554,0 273,0 273,2038 0,2038">
            <text:p/>
          </draw:polygon>
          <draw:frame draw:style-name="gr38" draw:text-style-name="P1" draw:layer="layout" svg:width="2.45cm" svg:height="0.826cm" draw:transform="rotate (1.5707963267949) translate (15.369cm 12.674cm)">
            <draw:text-box>
              <text:p text:style-name="P3"><text:span text:style-name="T9">ATD/R/T Augmentation Data</text:span></text:p>
            </draw:text-box>
          </draw:frame>
        </draw:g>
        <draw:frame draw:style-name="gr47" draw:text-style-name="P1" draw:layer="layout" svg:width="1.2cm" svg:height="0.679cm" draw:transform="rotate (1.5707963267949) translate (9.443cm 12.674cm)">
          <draw:text-box>
            <text:p text:style-name="P3"><text:span text:style-name="T9">DDS Connector</text:span></text:p>
          </draw:text-box>
        </draw:frame>
        <draw:g>
          <draw:polygon draw:style-name="gr5" draw:text-style-name="P1" draw:layer="layout" svg:width="2.5cm" svg:height="1cm" svg:x="11.932cm" svg:y="11.674cm" svg:viewBox="0 0 2501 1001" draw:points="0,1001 2501,1001 2501,0 0,0">
            <text:p/>
          </draw:polygon>
          <draw:frame draw:style-name="gr6" draw:text-style-name="P1" draw:layer="layout" svg:width="2.5cm" svg:height="1cm" svg:x="11.932cm" svg:y="11.674cm">
            <draw:text-box>
              <text:p text:style-name="P3"><text:span text:style-name="T2">4x H.265 Decoder</text:span></text:p>
              <text:p text:style-name="P3"><text:span text:style-name="T2">Frame Size Scaler</text:span></text:p>
            </draw:text-box>
          </draw:frame>
        </draw:g>
        <draw:g>
          <draw:polyline draw:style-name="gr5" draw:text-style-name="P1" draw:layer="layout" svg:width="1.12cm" svg:height="0.95cm" svg:x="10.812cm" svg:y="11.424cm" svg:viewBox="0 0 1121 951" draw:points="240,0 240,630 920,630 920,550 1121,750 920,951 920,871 0,871 0,0">
            <text:p/>
          </draw:polyline>
          <draw:frame draw:style-name="gr48" draw:text-style-name="P1" draw:layer="layout" svg:width="0.68cm" svg:height="0.2cm" svg:x="11.052cm" svg:y="12.074cm">
            <draw:text-box>
              <text:p text:style-name="P3"><text:span text:style-name="T9">H.265</text:span></text:p>
            </draw:text-box>
          </draw:frame>
        </draw:g>
        <draw:frame draw:style-name="gr17" draw:text-style-name="P1" draw:layer="layout" svg:width="4.4cm" svg:height="1.075cm" svg:x="7.832cm" svg:y="19.137cm">
          <draw:text-box>
            <text:p text:style-name="P3"><text:span text:style-name="T1">XCVZU7EV MPSoC Module</text:span></text:p>
          </draw:text-box>
        </draw:frame>
        <draw:g>
          <draw:polygon draw:style-name="gr5" draw:text-style-name="P1" draw:layer="layout" svg:width="3cm" svg:height="1cm" svg:x="6.232cm" svg:y="17.174cm" svg:viewBox="0 0 3001 1001" draw:points="0,500 288,0 288,330 2713,330 2713,0 3001,500 2713,1001 2713,670 288,670 288,1001">
            <text:p/>
          </draw:polygon>
          <draw:frame draw:style-name="gr6" draw:text-style-name="P1" draw:layer="layout" svg:width="3cm" svg:height="1cm" svg:x="6.232cm" svg:y="17.174cm">
            <draw:text-box>
              <text:p text:style-name="P3"><text:span text:style-name="T5">2x UARTs</text:span></text:p>
            </draw:text-box>
          </draw:frame>
        </draw:g>
        <draw:g>
          <draw:polygon draw:style-name="gr5" draw:text-style-name="P1" draw:layer="layout" svg:width="3cm" svg:height="1cm" svg:x="6.232cm" svg:y="18.174cm" svg:viewBox="0 0 3001 1001" draw:points="0,500 288,0 288,330 2713,330 2713,0 3001,500 2713,1001 2713,670 288,670 288,1001">
            <text:p/>
          </draw:polygon>
          <draw:frame draw:style-name="gr6" draw:text-style-name="P1" draw:layer="layout" svg:width="3cm" svg:height="1cm" svg:x="6.232cm" svg:y="18.174cm">
            <draw:text-box>
              <text:p text:style-name="P3"><text:span text:style-name="T5">1x MIL-CAN</text:span></text:p>
            </draw:text-box>
          </draw:frame>
        </draw:g>
        <draw:g>
          <draw:polygon draw:style-name="gr5" draw:text-style-name="P1" draw:layer="layout" svg:width="1.2cm" svg:height="2cm" svg:x="12.632cm" svg:y="19.674cm" svg:viewBox="0 0 1201 2001" draw:points="599,0 0,600 395,600 395,2001 805,2001 805,600 1201,600">
            <text:p/>
          </draw:polygon>
          <draw:frame draw:style-name="gr32" draw:text-style-name="P5" draw:layer="layout" svg:width="2cm" svg:height="1.2cm" draw:transform="rotate (1.5707963267949) translate (12.632cm 21.674cm)">
            <draw:text-box>
              <text:p text:style-name="P3"><text:span text:style-name="T3">8x DI</text:span></text:p>
            </draw:text-box>
          </draw:frame>
        </draw:g>
      </draw:page>
      <draw:page draw:name="Networking" draw:style-name="dp1" draw:master-page-name="PM2">
        <draw:g>
          <draw:g>
            <draw:path draw:style-name="gr2" draw:text-style-name="P2" draw:layer="layout" svg:width="7cm" svg:height="2.5cm" svg:x="10.082cm" svg:y="7.432cm" svg:viewBox="0 0 7001 2501" svg:d="M199 2501h6602c133 0 200-67 200-200v-2102c0-133-67-199-200-199h-6602c-133 0-199 66-199 199v2102c0 133 66 200 199 200z">
              <text:p/>
            </draw:path>
            <draw:path draw:style-name="gr3" draw:text-style-name="P1" draw:layer="layout" svg:width="7cm" svg:height="2.5cm" svg:x="10.082cm" svg:y="7.432cm" svg:viewBox="0 0 7001 2501" svg:d="M199 2501h6602c133 0 200-67 200-200v-2102c0-133-67-199-200-199h-6602c-133 0-199 66-199 199v2102c0 133 66 200 199 200z">
              <text:p/>
            </draw:path>
          </draw:g>
          <draw:frame draw:style-name="gr4" draw:text-style-name="P1" draw:layer="layout" svg:width="7cm" svg:height="2.5cm" svg:x="10.082cm" svg:y="7.432cm">
            <draw:text-box>
              <text:p text:style-name="P3"><text:span text:style-name="T1">B3VCU Card + Jeston AGX Xavier MOdule</text:span></text:p>
            </draw:text-box>
          </draw:frame>
        </draw:g>
        <draw:g>
          <draw:path draw:style-name="gr7" draw:text-style-name="P1" draw:layer="layout" svg:width="1.3cm" svg:height="13cm" svg:x="6.282cm" svg:y="7.432cm" svg:viewBox="0 0 1301 13001" svg:d="M199 13001h902c133 0 200-67 200-200v-12602c0-133-67-199-200-199h-902c-133 0-199 66-199 199v12602c0 133 66 200 199 200z">
            <text:p/>
          </draw:path>
          <draw:frame draw:style-name="gr49" draw:text-style-name="P1" draw:layer="layout" svg:width="1.3cm" svg:height="13cm" svg:x="6.282cm" svg:y="7.432cm">
            <draw:text-box>
              <text:p text:style-name="P3"><text:span text:style-name="T1">Network Switch</text:span></text:p>
            </draw:text-box>
          </draw:frame>
        </draw:g>
        <draw:g>
          <draw:polygon draw:style-name="gr5" draw:text-style-name="P1" draw:layer="layout" svg:width="2.2cm" svg:height="1.112cm" svg:x="4.082cm" svg:y="13.376cm" svg:viewBox="0 0 2201 1113" draw:points="0,557 321,0 321,367 1880,367 1880,0 2201,557 1880,1113 1880,746 321,746 321,1113">
            <text:p/>
          </draw:polygon>
          <draw:frame draw:style-name="gr9" draw:text-style-name="P5" draw:layer="layout" svg:width="2.2cm" svg:height="1.112cm" svg:x="4.082cm" svg:y="13.376cm">
            <draw:text-box>
              <text:p text:style-name="P3"><text:span text:style-name="T3">10GbE</text:span></text:p>
            </draw:text-box>
          </draw:frame>
        </draw:g>
        <draw:g>
          <draw:g>
            <draw:path draw:style-name="gr2" draw:text-style-name="P2" draw:layer="layout" svg:width="7cm" svg:height="2.5cm" svg:x="10.082cm" svg:y="10.882cm" svg:viewBox="0 0 7001 2501" svg:d="M199 2501h6602c133 0 200-67 200-200v-2102c0-133-67-199-200-199h-6602c-133 0-199 66-199 199v2102c0 133 66 200 199 200z">
              <text:p/>
            </draw:path>
            <draw:path draw:style-name="gr3" draw:text-style-name="P1" draw:layer="layout" svg:width="7cm" svg:height="2.5cm" svg:x="10.082cm" svg:y="10.882cm" svg:viewBox="0 0 7001 2501" svg:d="M199 2501h6602c133 0 200-67 200-200v-2102c0-133-67-199-200-199h-6602c-133 0-199 66-199 199v2102c0 133 66 200 199 200z">
              <text:p/>
            </draw:path>
          </draw:g>
          <draw:frame draw:style-name="gr26" draw:text-style-name="P1" draw:layer="layout" svg:width="7cm" svg:height="2.5cm" svg:x="10.082cm" svg:y="10.882cm">
            <draw:text-box>
              <text:p text:style-name="P3"><text:span text:style-name="T1">B3VCU Card + Jeston AGX Xavier MOdule</text:span></text:p>
            </draw:text-box>
          </draw:frame>
        </draw:g>
        <draw:g>
          <draw:g>
            <draw:path draw:style-name="gr2" draw:text-style-name="P2" draw:layer="layout" svg:width="7cm" svg:height="2.5cm" svg:x="10.082cm" svg:y="14.402cm" svg:viewBox="0 0 7001 2501" svg:d="M199 2501h6602c133 0 200-67 200-200v-2102c0-133-67-199-200-199h-6602c-133 0-199 66-199 199v2102c0 133 66 200 199 200z">
              <text:p/>
            </draw:path>
            <draw:path draw:style-name="gr3" draw:text-style-name="P1" draw:layer="layout" svg:width="7cm" svg:height="2.5cm" svg:x="10.082cm" svg:y="14.402cm" svg:viewBox="0 0 7001 2501" svg:d="M199 2501h6602c133 0 200-67 200-200v-2102c0-133-67-199-200-199h-6602c-133 0-199 66-199 199v2102c0 133 66 200 199 200z">
              <text:p/>
            </draw:path>
          </draw:g>
          <draw:frame draw:style-name="gr26" draw:text-style-name="P1" draw:layer="layout" svg:width="7cm" svg:height="2.5cm" svg:x="10.082cm" svg:y="14.402cm">
            <draw:text-box>
              <text:p text:style-name="P3"><text:span text:style-name="T1">B3VCU Card + Jeston AGX Xavier MOdule</text:span></text:p>
            </draw:text-box>
          </draw:frame>
        </draw:g>
        <draw:g>
          <draw:polygon draw:style-name="gr5" draw:text-style-name="P1" draw:layer="layout" svg:width="2.5cm" svg:height="0.738cm" svg:x="7.582cm" svg:y="15.273cm" svg:viewBox="0 0 2501 739" draw:points="0,359 211,0 209,238 2293,254 2295,16 2501,380 2289,739 2291,501 207,484 205,722">
            <text:p/>
          </draw:polygon>
          <draw:frame draw:style-name="gr10" draw:text-style-name="P1" draw:layer="layout" svg:width="2.5cm" svg:height="0.722cm" draw:transform="rotate (-0.00802851455917366) translate (7.585cm 15.271cm)">
            <draw:text-box>
              <text:p text:style-name="P3"><text:span text:style-name="T2">2x GbE</text:span></text:p>
            </draw:text-box>
          </draw:frame>
        </draw:g>
        <draw:g>
          <draw:polygon draw:style-name="gr5" draw:text-style-name="P1" draw:layer="layout" svg:width="2.5cm" svg:height="0.722cm" svg:x="7.582cm" svg:y="11.771cm" svg:viewBox="0 0 2501 723" draw:points="0,361 208,0 208,239 2292,239 2292,0 2501,361 2292,723 2292,484 208,484 208,723">
            <text:p/>
          </draw:polygon>
          <draw:frame draw:style-name="gr10" draw:text-style-name="P1" draw:layer="layout" svg:width="2.5cm" svg:height="0.722cm" svg:x="7.582cm" svg:y="11.771cm">
            <draw:text-box>
              <text:p text:style-name="P3"><text:span text:style-name="T2">2x GbE</text:span></text:p>
            </draw:text-box>
          </draw:frame>
        </draw:g>
        <draw:g>
          <draw:polygon draw:style-name="gr5" draw:text-style-name="P1" draw:layer="layout" svg:width="2.5cm" svg:height="0.722cm" svg:x="7.582cm" svg:y="8.321cm" svg:viewBox="0 0 2501 723" draw:points="0,361 208,0 208,239 2293,239 2293,0 2501,361 2293,723 2293,484 208,484 208,723">
            <text:p/>
          </draw:polygon>
          <draw:frame draw:style-name="gr10" draw:text-style-name="P1" draw:layer="layout" svg:width="2.5cm" svg:height="0.722cm" svg:x="7.582cm" svg:y="8.321cm">
            <draw:text-box>
              <text:p text:style-name="P3"><text:span text:style-name="T2">2x GbE</text:span></text:p>
            </draw:text-box>
          </draw:frame>
        </draw:g>
        <draw:frame draw:style-name="gr11" draw:text-style-name="P1" draw:layer="layout" svg:width="1.9cm" svg:height="1.207cm" svg:x="4.132cm" svg:y="13.929cm">
          <draw:text-box>
            <text:p text:style-name="P3"><text:span text:style-name="T1">DDS</text:span></text:p>
            <text:p text:style-name="P3"><text:span text:style-name="T1">RTP</text:span></text:p>
          </draw:text-box>
        </draw:frame>
        <draw:g>
          <draw:polygon draw:style-name="gr5" draw:text-style-name="P1" draw:layer="layout" svg:width="2.2cm" svg:height="1.112cm" svg:x="4.064cm" svg:y="11.587cm" svg:viewBox="0 0 2201 1113" draw:points="0,557 321,0 321,367 1880,367 1880,0 2201,557 1880,1113 1880,746 321,746 321,1113">
            <text:p/>
          </draw:polygon>
          <draw:frame draw:style-name="gr9" draw:text-style-name="P5" draw:layer="layout" svg:width="2.2cm" svg:height="1.112cm" svg:x="4.064cm" svg:y="11.587cm">
            <draw:text-box>
              <text:p text:style-name="P3"><text:span text:style-name="T3">16x GbE</text:span></text:p>
            </draw:text-box>
          </draw:frame>
        </draw:g>
      </draw:page>
      <draw:page draw:name="Page-4" draw:style-name="dp1" draw:master-page-name="PM3">
        <draw:path draw:style-name="gr50" draw:text-style-name="P9" draw:layer="layout" svg:width="9.6cm" svg:height="5.366cm" svg:x="6.701cm" svg:y="7.874cm" svg:viewBox="0 0 9601 5367" svg:d="M500 5367h8601c333 0 500-102 500-305v-4757c0-203-167-305-500-305h-8601c-333 0-500 102-500 305v4757c0 203 167 305 500 305z">
          <text:p/>
        </draw:path>
        <draw:g>
          <draw:polygon draw:style-name="gr51" draw:text-style-name="P10" draw:layer="layout" svg:width="4cm" svg:height="7.552cm" svg:x="1.46cm" svg:y="9.637cm" svg:viewBox="0 0 4001 7553" draw:points="0,7553 4001,7553 4001,0 0,0">
            <text:p/>
          </draw:polygon>
          <draw:polygon draw:style-name="gr5" draw:text-style-name="P1" draw:layer="layout" svg:width="4cm" svg:height="7.552cm" svg:x="1.46cm" svg:y="9.637cm" svg:viewBox="0 0 4001 7553" draw:points="0,7553 4001,7553 4001,0 0,0">
            <text:p/>
          </draw:polygon>
        </draw:g>
        <draw:g>
          <draw:g>
            <draw:path draw:style-name="gr52" draw:text-style-name="P11" draw:layer="layout" svg:width="7cm" svg:height="4cm" svg:x="8cm" svg:y="8.94cm" svg:viewBox="0 0 7001 4001" svg:d="M299 4001h6402c200 0 300-100 300-300v-3402c0-199-100-299-300-299h-6402c-199 0-299 100-299 299v3402c0 200 100 300 299 300z">
              <text:p/>
            </draw:path>
            <draw:path draw:style-name="gr53" draw:text-style-name="P1" draw:layer="layout" svg:width="7cm" svg:height="4cm" svg:x="8cm" svg:y="8.94cm" svg:viewBox="0 0 7001 4001" svg:d="M299 4001h6402c200 0 300-100 300-300v-3402c0-199-100-299-300-299h-6402c-199 0-299 100-299 299v3402c0 200 100 300 299 300z">
              <text:p/>
            </draw:path>
          </draw:g>
          <draw:frame draw:style-name="gr54" draw:text-style-name="P1" draw:layer="layout" svg:width="7cm" svg:height="4.345cm" svg:x="8cm" svg:y="8.768cm">
            <draw:text-box>
              <text:p text:style-name="P3"><text:span text:style-name="T6">Video Server #1(Customized by Teamone)</text:span></text:p>
              <text:p text:style-name="P3"><text:span text:style-name="T10">(Embedded GPU + Network Switch + UI driver)</text:span></text:p>
              <text:p text:style-name="P3"><text:span text:style-name="T10">(Ultra-low Latency iDDP display)</text:span></text:p>
              <text:p text:style-name="P3"><text:span text:style-name="T10">(Built-in Network Switch 16x 1GbE + 1x 10GbE)</text:span></text:p>
              <text:p text:style-name="P3"><text:span text:style-name="T10">(360 degree view stitching)</text:span></text:p>
              <text:p text:style-name="P3"><text:span text:style-name="T10">(stereo view processing)</text:span></text:p>
              <text:p text:style-name="P3"><text:span text:style-name="T10">(video multiplexing)</text:span></text:p>
              <text:p text:style-name="P3"><text:span text:style-name="T10">(controls &amp; communication)</text:span></text:p>
            </draw:text-box>
          </draw:frame>
        </draw:g>
        <draw:g>
          <draw:polygon draw:style-name="gr5" draw:text-style-name="P1" draw:layer="layout" svg:width="2.5cm" svg:height="1.216cm" svg:x="5.5cm" svg:y="11.244cm" svg:viewBox="0 0 2501 1217" draw:points="0,621 340,17 344,412 2153,395 2150,0 2501,596 2161,1199 2157,804 348,821 351,1217">
            <text:p/>
          </draw:polygon>
          <draw:frame draw:style-name="gr55" draw:text-style-name="P1" draw:layer="layout" svg:width="2.5cm" svg:height="1.199cm" draw:transform="rotate (0.00959931088596881) translate (5.494cm 11.264cm)">
            <draw:text-box>
              <text:p text:style-name="P3"><text:span text:style-name="T1">6x 1GbE POE</text:span></text:p>
            </draw:text-box>
          </draw:frame>
        </draw:g>
        <draw:g>
          <draw:polygon draw:style-name="gr5" draw:text-style-name="P1" draw:layer="layout" svg:width="2.5cm" svg:height="1.6cm" svg:x="15cm" svg:y="10.14cm" svg:viewBox="0 0 2501 1601" draw:points="0,801 461,0 461,528 2039,528 2039,0 2501,801 2039,1601 2039,1073 461,1073 461,1601">
            <text:p/>
          </draw:polygon>
          <draw:frame draw:style-name="gr35" draw:text-style-name="P1" draw:layer="layout" svg:width="2.5cm" svg:height="1.6cm" svg:x="15cm" svg:y="10.14cm">
            <draw:text-box>
              <text:p text:style-name="P3"><text:span text:style-name="T1">10x 1Gb POE</text:span></text:p>
            </draw:text-box>
          </draw:frame>
        </draw:g>
        <draw:g>
          <draw:path draw:style-name="gr52" draw:text-style-name="P11" draw:layer="layout" svg:width="8.65cm" svg:height="2.5cm" svg:x="8.255cm" svg:y="3.302cm" svg:viewBox="0 0 8651 2501" svg:d="M299 2501h8052c200 0 300-100 300-300v-1902c0-199-100-299-300-299h-8052c-199 0-299 100-299 299v1902c0 200 100 300 299 300z">
            <text:p/>
          </draw:path>
          <draw:path draw:style-name="gr53" draw:text-style-name="P1" draw:layer="layout" svg:width="8.65cm" svg:height="2.5cm" svg:x="8.255cm" svg:y="3.302cm" svg:viewBox="0 0 8651 2501" svg:d="M299 2501h8052c200 0 300-100 300-300v-1902c0-199-100-299-300-299h-8052c-199 0-299 100-299 299v1902c0 200 100 300 299 300z">
            <text:p/>
          </draw:path>
        </draw:g>
        <draw:g>
          <draw:polygon draw:style-name="gr51" draw:text-style-name="P10" draw:layer="layout" svg:width="3.3cm" svg:height="12.684cm" svg:x="17.5cm" svg:y="3.056cm" svg:viewBox="0 0 3301 12685" draw:points="0,12685 3301,12685 3301,0 0,0">
            <text:p/>
          </draw:polygon>
          <draw:polygon draw:style-name="gr5" draw:text-style-name="P1" draw:layer="layout" svg:width="3.3cm" svg:height="12.684cm" svg:x="17.5cm" svg:y="3.056cm" svg:viewBox="0 0 3301 12685" draw:points="0,12685 3301,12685 3301,0 0,0">
            <text:p/>
          </draw:polygon>
        </draw:g>
        <draw:g>
          <draw:g>
            <draw:polygon draw:style-name="gr56" draw:text-style-name="P12" draw:layer="layout" svg:width="2.7cm" svg:height="1.29cm" svg:x="17.8cm" svg:y="3.314cm" svg:viewBox="0 0 2701 1291" draw:points="0,1291 2701,1291 2701,0 0,0">
              <text:p/>
            </draw:polygon>
            <draw:polygon draw:style-name="gr5" draw:text-style-name="P1" draw:layer="layout" svg:width="2.7cm" svg:height="1.29cm" svg:x="17.8cm" svg:y="3.314cm" svg:viewBox="0 0 2701 1291" draw:points="0,1291 2701,1291 2701,0 0,0">
              <text:p/>
            </draw:polygon>
          </draw:g>
          <draw:frame draw:style-name="gr57" draw:text-style-name="P1" draw:layer="layout" svg:width="2.7cm" svg:height="1.29cm" svg:x="17.8cm" svg:y="3.314cm">
            <draw:text-box>
              <text:p text:style-name="P3"><text:span text:style-name="T12">Front POE</text:span></text:p>
            </draw:text-box>
          </draw:frame>
        </draw:g>
        <draw:g>
          <draw:g>
            <draw:polygon draw:style-name="gr56" draw:text-style-name="P12" draw:layer="layout" svg:width="2.7cm" svg:height="1.29cm" svg:x="17.8cm" svg:y="4.861cm" svg:viewBox="0 0 2701 1291" draw:points="0,1291 2701,1291 2701,0 0,0">
              <text:p/>
            </draw:polygon>
            <draw:polygon draw:style-name="gr5" draw:text-style-name="P1" draw:layer="layout" svg:width="2.7cm" svg:height="1.29cm" svg:x="17.8cm" svg:y="4.861cm" svg:viewBox="0 0 2701 1291" draw:points="0,1291 2701,1291 2701,0 0,0">
              <text:p/>
            </draw:polygon>
          </draw:g>
          <draw:frame draw:style-name="gr57" draw:text-style-name="P1" draw:layer="layout" svg:width="2.7cm" svg:height="1.29cm" svg:x="17.8cm" svg:y="4.861cm">
            <draw:text-box>
              <text:p text:style-name="P3"><text:span text:style-name="T12">Right POE#1</text:span></text:p>
            </draw:text-box>
          </draw:frame>
        </draw:g>
        <draw:g>
          <draw:g>
            <draw:polygon draw:style-name="gr56" draw:text-style-name="P12" draw:layer="layout" svg:width="2.7cm" svg:height="1.29cm" svg:x="17.8cm" svg:y="6.409cm" svg:viewBox="0 0 2701 1291" draw:points="0,1291 2701,1291 2701,0 0,0">
              <text:p/>
            </draw:polygon>
            <draw:polygon draw:style-name="gr5" draw:text-style-name="P1" draw:layer="layout" svg:width="2.7cm" svg:height="1.29cm" svg:x="17.8cm" svg:y="6.409cm" svg:viewBox="0 0 2701 1291" draw:points="0,1291 2701,1291 2701,0 0,0">
              <text:p/>
            </draw:polygon>
          </draw:g>
          <draw:frame draw:style-name="gr57" draw:text-style-name="P1" draw:layer="layout" svg:width="2.7cm" svg:height="1.29cm" svg:x="17.8cm" svg:y="6.409cm">
            <draw:text-box>
              <text:p text:style-name="P3"><text:span text:style-name="T12">Right POE#2</text:span></text:p>
            </draw:text-box>
          </draw:frame>
        </draw:g>
        <draw:g>
          <draw:g>
            <draw:polygon draw:style-name="gr56" draw:text-style-name="P12" draw:layer="layout" svg:width="2.7cm" svg:height="1.29cm" svg:x="17.8cm" svg:y="7.956cm" svg:viewBox="0 0 2701 1291" draw:points="0,1291 2701,1291 2701,0 0,0">
              <text:p/>
            </draw:polygon>
            <draw:polygon draw:style-name="gr5" draw:text-style-name="P1" draw:layer="layout" svg:width="2.7cm" svg:height="1.29cm" svg:x="17.8cm" svg:y="7.956cm" svg:viewBox="0 0 2701 1291" draw:points="0,1291 2701,1291 2701,0 0,0">
              <text:p/>
            </draw:polygon>
          </draw:g>
          <draw:frame draw:style-name="gr57" draw:text-style-name="P1" draw:layer="layout" svg:width="2.7cm" svg:height="1.29cm" svg:x="17.8cm" svg:y="7.956cm">
            <draw:text-box>
              <text:p text:style-name="P3"><text:span text:style-name="T12">Left POE#1</text:span></text:p>
            </draw:text-box>
          </draw:frame>
        </draw:g>
        <draw:g>
          <draw:g>
            <draw:polygon draw:style-name="gr56" draw:text-style-name="P12" draw:layer="layout" svg:width="2.7cm" svg:height="1.29cm" svg:x="17.8cm" svg:y="9.504cm" svg:viewBox="0 0 2701 1291" draw:points="0,1291 2701,1291 2701,0 0,0">
              <text:p/>
            </draw:polygon>
            <draw:polygon draw:style-name="gr5" draw:text-style-name="P1" draw:layer="layout" svg:width="2.7cm" svg:height="1.29cm" svg:x="17.8cm" svg:y="9.504cm" svg:viewBox="0 0 2701 1291" draw:points="0,1291 2701,1291 2701,0 0,0">
              <text:p/>
            </draw:polygon>
          </draw:g>
          <draw:frame draw:style-name="gr57" draw:text-style-name="P1" draw:layer="layout" svg:width="2.7cm" svg:height="1.29cm" svg:x="17.8cm" svg:y="9.504cm">
            <draw:text-box>
              <text:p text:style-name="P3"><text:span text:style-name="T12">Left POE#2</text:span></text:p>
            </draw:text-box>
          </draw:frame>
        </draw:g>
        <draw:g>
          <draw:g>
            <draw:polygon draw:style-name="gr56" draw:text-style-name="P12" draw:layer="layout" svg:width="2.7cm" svg:height="1.29cm" svg:x="17.8cm" svg:y="11.051cm" svg:viewBox="0 0 2701 1291" draw:points="0,1291 2701,1291 2701,0 0,0">
              <text:p/>
            </draw:polygon>
            <draw:polygon draw:style-name="gr5" draw:text-style-name="P1" draw:layer="layout" svg:width="2.7cm" svg:height="1.29cm" svg:x="17.8cm" svg:y="11.051cm" svg:viewBox="0 0 2701 1291" draw:points="0,1291 2701,1291 2701,0 0,0">
              <text:p/>
            </draw:polygon>
          </draw:g>
          <draw:frame draw:style-name="gr57" draw:text-style-name="P1" draw:layer="layout" svg:width="2.7cm" svg:height="1.29cm" svg:x="17.8cm" svg:y="11.051cm">
            <draw:text-box>
              <text:p text:style-name="P3"><text:span text:style-name="T12">Rear POE</text:span></text:p>
            </draw:text-box>
          </draw:frame>
        </draw:g>
        <draw:g>
          <draw:g>
            <draw:polygon draw:style-name="gr56" draw:text-style-name="P12" draw:layer="layout" svg:width="2.7cm" svg:height="1cm" svg:x="1.76cm" svg:y="14.589cm" svg:viewBox="0 0 2701 1001" draw:points="0,1001 2701,1001 2701,0 0,0">
              <text:p/>
            </draw:polygon>
            <draw:polygon draw:style-name="gr5" draw:text-style-name="P1" draw:layer="layout" svg:width="2.7cm" svg:height="1cm" svg:x="1.76cm" svg:y="14.589cm" svg:viewBox="0 0 2701 1001" draw:points="0,1001 2701,1001 2701,0 0,0">
              <text:p/>
            </draw:polygon>
          </draw:g>
          <draw:frame draw:style-name="gr6" draw:text-style-name="P1" draw:layer="layout" svg:width="2.7cm" svg:height="1cm" svg:x="1.76cm" svg:y="14.589cm">
            <draw:text-box>
              <text:p text:style-name="P3"><text:span text:style-name="T12">Ramp POE</text:span></text:p>
            </draw:text-box>
          </draw:frame>
        </draw:g>
        <draw:g>
          <draw:g>
            <draw:polygon draw:style-name="gr56" draw:text-style-name="P12" draw:layer="layout" svg:width="2.7cm" svg:height="1.29cm" svg:x="1.76cm" svg:y="15.689cm" svg:viewBox="0 0 2701 1291" draw:points="0,1291 2701,1291 2701,0 0,0">
              <text:p/>
            </draw:polygon>
            <draw:polygon draw:style-name="gr5" draw:text-style-name="P1" draw:layer="layout" svg:width="2.7cm" svg:height="1.29cm" svg:x="1.76cm" svg:y="15.689cm" svg:viewBox="0 0 2701 1291" draw:points="0,1291 2701,1291 2701,0 0,0">
              <text:p/>
            </draw:polygon>
          </draw:g>
          <draw:frame draw:style-name="gr57" draw:text-style-name="P1" draw:layer="layout" svg:width="2.7cm" svg:height="1.29cm" svg:x="1.76cm" svg:y="15.689cm">
            <draw:text-box>
              <text:p text:style-name="P3"><text:span text:style-name="T12">Swim POE</text:span></text:p>
            </draw:text-box>
          </draw:frame>
        </draw:g>
        <draw:g>
          <draw:g>
            <draw:polygon draw:style-name="gr56" draw:text-style-name="P12" draw:layer="layout" svg:width="2.7cm" svg:height="1.29cm" svg:x="17.8cm" svg:y="12.65cm" svg:viewBox="0 0 2701 1291" draw:points="0,1291 2701,1291 2701,0 0,0">
              <text:p/>
            </draw:polygon>
            <draw:polygon draw:style-name="gr5" draw:text-style-name="P1" draw:layer="layout" svg:width="2.7cm" svg:height="1.29cm" svg:x="17.8cm" svg:y="12.65cm" svg:viewBox="0 0 2701 1291" draw:points="0,1291 2701,1291 2701,0 0,0">
              <text:p/>
            </draw:polygon>
          </draw:g>
          <draw:frame draw:style-name="gr57" draw:text-style-name="P1" draw:layer="layout" svg:width="2.7cm" svg:height="1.29cm" svg:x="17.8cm" svg:y="12.65cm">
            <draw:text-box>
              <text:p text:style-name="P3"><text:span text:style-name="T12">Stereo POE#1</text:span></text:p>
            </draw:text-box>
          </draw:frame>
        </draw:g>
        <draw:g>
          <draw:g>
            <draw:polygon draw:style-name="gr56" draw:text-style-name="P12" draw:layer="layout" svg:width="2.7cm" svg:height="1.29cm" svg:x="17.85cm" svg:y="14.14cm" svg:viewBox="0 0 2701 1291" draw:points="0,1291 2701,1291 2701,0 0,0">
              <text:p/>
            </draw:polygon>
            <draw:polygon draw:style-name="gr5" draw:text-style-name="P1" draw:layer="layout" svg:width="2.7cm" svg:height="1.29cm" svg:x="17.85cm" svg:y="14.14cm" svg:viewBox="0 0 2701 1291" draw:points="0,1291 2701,1291 2701,0 0,0">
              <text:p/>
            </draw:polygon>
          </draw:g>
          <draw:frame draw:style-name="gr57" draw:text-style-name="P1" draw:layer="layout" svg:width="2.7cm" svg:height="1.29cm" svg:x="17.85cm" svg:y="14.14cm">
            <draw:text-box>
              <text:p text:style-name="P3"><text:span text:style-name="T12">Stereo POE#2</text:span></text:p>
            </draw:text-box>
          </draw:frame>
        </draw:g>
        <draw:frame draw:style-name="gr58" draw:text-style-name="P1" draw:layer="layout" svg:width="3.3cm" svg:height="0.969cm" svg:x="17.5cm" svg:y="2.314cm">
          <draw:text-box>
            <text:p text:style-name="P3"><text:span text:style-name="T13">ARSS CAMS</text:span></text:p>
          </draw:text-box>
        </draw:frame>
        <draw:g>
          <draw:g>
            <draw:polygon draw:style-name="gr56" draw:text-style-name="P12" draw:layer="layout" svg:width="2.7cm" svg:height="0.978cm" svg:x="1.76cm" svg:y="9.911cm" svg:viewBox="0 0 2701 979" draw:points="0,979 2701,979 2701,0 0,0">
              <text:p/>
            </draw:polygon>
            <draw:polygon draw:style-name="gr5" draw:text-style-name="P1" draw:layer="layout" svg:width="2.7cm" svg:height="0.978cm" svg:x="1.76cm" svg:y="9.911cm" svg:viewBox="0 0 2701 979" draw:points="0,979 2701,979 2701,0 0,0">
              <text:p/>
            </draw:polygon>
          </draw:g>
          <draw:frame draw:style-name="gr41" draw:text-style-name="P1" draw:layer="layout" svg:width="2.7cm" svg:height="1.137cm" svg:x="1.76cm" svg:y="9.832cm">
            <draw:text-box>
              <text:p text:style-name="P3"><text:span text:style-name="T12">HD-Front</text:span></text:p>
              <text:p text:style-name="P3"><text:span text:style-name="T12">3-in-1 POE</text:span></text:p>
            </draw:text-box>
          </draw:frame>
        </draw:g>
        <draw:g>
          <draw:g>
            <draw:polygon draw:style-name="gr56" draw:text-style-name="P12" draw:layer="layout" svg:width="2.7cm" svg:height="1.085cm" svg:x="1.76cm" svg:y="11.004cm" svg:viewBox="0 0 2701 1086" draw:points="0,1086 2701,1086 2701,0 0,0">
              <text:p/>
            </draw:polygon>
            <draw:polygon draw:style-name="gr5" draw:text-style-name="P1" draw:layer="layout" svg:width="2.7cm" svg:height="1.085cm" svg:x="1.76cm" svg:y="11.004cm" svg:viewBox="0 0 2701 1086" draw:points="0,1086 2701,1086 2701,0 0,0">
              <text:p/>
            </draw:polygon>
          </draw:g>
          <draw:frame draw:style-name="gr41" draw:text-style-name="P1" draw:layer="layout" svg:width="2.7cm" svg:height="1.137cm" svg:x="1.76cm" svg:y="10.978cm">
            <draw:text-box>
              <text:p text:style-name="P3"><text:span text:style-name="T12">HD-Right</text:span></text:p>
              <text:p text:style-name="P3"><text:span text:style-name="T12">3-in-1 POE</text:span></text:p>
            </draw:text-box>
          </draw:frame>
        </draw:g>
        <draw:g>
          <draw:g>
            <draw:polygon draw:style-name="gr56" draw:text-style-name="P12" draw:layer="layout" svg:width="2.7cm" svg:height="1.1cm" svg:x="1.76cm" svg:y="12.189cm" svg:viewBox="0 0 2701 1101" draw:points="0,1101 2701,1101 2701,0 0,0">
              <text:p/>
            </draw:polygon>
            <draw:polygon draw:style-name="gr5" draw:text-style-name="P1" draw:layer="layout" svg:width="2.7cm" svg:height="1.1cm" svg:x="1.76cm" svg:y="12.189cm" svg:viewBox="0 0 2701 1101" draw:points="0,1101 2701,1101 2701,0 0,0">
              <text:p/>
            </draw:polygon>
          </draw:g>
          <draw:frame draw:style-name="gr41" draw:text-style-name="P1" draw:layer="layout" svg:width="2.7cm" svg:height="1.137cm" svg:x="1.76cm" svg:y="12.171cm">
            <draw:text-box>
              <text:p text:style-name="P3"><text:span text:style-name="T12">HD-Left</text:span></text:p>
              <text:p text:style-name="P3"><text:span text:style-name="T12">3-in-1 POE</text:span></text:p>
            </draw:text-box>
          </draw:frame>
        </draw:g>
        <draw:g>
          <draw:g>
            <draw:polygon draw:style-name="gr56" draw:text-style-name="P12" draw:layer="layout" svg:width="2.7cm" svg:height="1.085cm" svg:x="1.76cm" svg:y="13.404cm" svg:viewBox="0 0 2701 1086" draw:points="0,1086 2701,1086 2701,0 0,0">
              <text:p/>
            </draw:polygon>
            <draw:polygon draw:style-name="gr5" draw:text-style-name="P1" draw:layer="layout" svg:width="2.7cm" svg:height="1.085cm" svg:x="1.76cm" svg:y="13.404cm" svg:viewBox="0 0 2701 1086" draw:points="0,1086 2701,1086 2701,0 0,0">
              <text:p/>
            </draw:polygon>
          </draw:g>
          <draw:frame draw:style-name="gr41" draw:text-style-name="P1" draw:layer="layout" svg:width="2.7cm" svg:height="1.137cm" svg:x="1.76cm" svg:y="13.378cm">
            <draw:text-box>
              <text:p text:style-name="P3"><text:span text:style-name="T12">HD-Rear</text:span></text:p>
              <text:p text:style-name="P3"><text:span text:style-name="T12">3-in-1 POE</text:span></text:p>
            </draw:text-box>
          </draw:frame>
        </draw:g>
        <draw:frame draw:style-name="gr59" draw:text-style-name="P1" draw:layer="layout" svg:width="4cm" svg:height="1.309cm" svg:x="1.46cm" svg:y="8.509cm">
          <draw:text-box>
            <text:p text:style-name="P3"><text:span text:style-name="T13">DRIVING CAMs</text:span></text:p>
            <text:p text:style-name="P3"><text:span text:style-name="T8">(Ultra-Low latency IP camera)</text:span></text:p>
          </draw:text-box>
        </draw:frame>
        <draw:g>
          <draw:path draw:style-name="gr51" draw:text-style-name="P10" draw:layer="layout" svg:width="2.7cm" svg:height="1.78cm" svg:x="8.58cm" svg:y="3.662cm" svg:viewBox="0 0 2701 1781" svg:d="M299 1781h2102c200 0 300-100 300-300v-1182c0-199-100-299-300-299h-2102c-199 0-299 100-299 299v1182c0 200 100 300 299 300z">
            <text:p/>
          </draw:path>
          <draw:path draw:style-name="gr53" draw:text-style-name="P1" draw:layer="layout" svg:width="2.7cm" svg:height="1.78cm" svg:x="8.58cm" svg:y="3.662cm" svg:viewBox="0 0 2701 1781" svg:d="M299 1781h2102c200 0 300-100 300-300v-1182c0-199-100-299-300-299h-2102c-199 0-299 100-299 299v1182c0 200 100 300 299 300z">
            <text:p/>
          </draw:path>
        </draw:g>
        <draw:g>
          <draw:path draw:style-name="gr51" draw:text-style-name="P10" draw:layer="layout" svg:width="2.563cm" svg:height="1.78cm" svg:x="11.418cm" svg:y="3.662cm" svg:viewBox="0 0 2564 1781" svg:d="M299 1781h1965c200 0 300-100 300-300v-1182c0-199-100-299-300-299h-1965c-199 0-299 100-299 299v1182c0 200 100 300 299 300z">
            <text:p/>
          </draw:path>
          <draw:path draw:style-name="gr53" draw:text-style-name="P1" draw:layer="layout" svg:width="2.563cm" svg:height="1.78cm" svg:x="11.418cm" svg:y="3.662cm" svg:viewBox="0 0 2564 1781" svg:d="M299 1781h1965c200 0 300-100 300-300v-1182c0-199-100-299-300-299h-1965c-199 0-299 100-299 299v1182c0 200 100 300 299 300z">
            <text:p/>
          </draw:path>
        </draw:g>
        <draw:g>
          <draw:path draw:style-name="gr51" draw:text-style-name="P10" draw:layer="layout" svg:width="2.662cm" svg:height="1.78cm" svg:x="14.08cm" svg:y="3.662cm" svg:viewBox="0 0 2663 1781" svg:d="M299 1781h2064c200 0 300-100 300-300v-1182c0-199-100-299-300-299h-2064c-199 0-299 100-299 299v1182c0 200 100 300 299 300z">
            <text:p/>
          </draw:path>
          <draw:path draw:style-name="gr53" draw:text-style-name="P1" draw:layer="layout" svg:width="2.662cm" svg:height="1.78cm" svg:x="14.08cm" svg:y="3.662cm" svg:viewBox="0 0 2663 1781" svg:d="M299 1781h2064c200 0 300-100 300-300v-1182c0-199-100-299-300-299h-2064c-199 0-299 100-299 299v1182c0 200 100 300 299 300z">
            <text:p/>
          </draw:path>
        </draw:g>
        <draw:frame draw:style-name="gr60" draw:text-style-name="P1" draw:layer="layout" svg:width="6.15cm" svg:height="1.78cm" svg:x="9.93cm" svg:y="3.662cm">
          <draw:text-box>
            <text:p text:style-name="P3"><text:span text:style-name="T14">iDDP 3x FHD</text:span></text:p>
          </draw:text-box>
        </draw:frame>
        <draw:g>
          <draw:g>
            <draw:path draw:style-name="gr61" draw:text-style-name="P13" draw:layer="layout" svg:width="9.6cm" svg:height="2cm" svg:x="6.02cm" svg:y="15.398cm" svg:viewBox="0 0 9601 2001" svg:d="M9102 2001c92 0 170-21 249-67 80-46 137-103 183-183s67-158 67-250v-1002c0-91-21-169-67-249s-103-137-183-183c-79-46-157-67-249-67h-8603c-92 0-170 21-249 67-80 46-137 103-183 183s-67 158-67 249v1002c0 92 21 170 67 250s103 137 183 183c79 46 157 67 249 67z">
              <text:p/>
            </draw:path>
            <draw:path draw:style-name="gr5" draw:text-style-name="P1" draw:layer="layout" svg:width="9.6cm" svg:height="2cm" svg:x="6.02cm" svg:y="15.398cm" svg:viewBox="0 0 9601 2001" svg:d="M9102 2001c92 0 170-21 249-67 80-46 137-103 183-183s67-158 67-250v-1002c0-91-21-169-67-249s-103-137-183-183c-79-46-157-67-249-67h-8603c-92 0-170 21-249 67-80 46-137 103-183 183s-67 158-67 249v1002c0 92 21 170 67 250s103 137 183 183c79 46 157 67 249 67z">
              <text:p/>
            </draw:path>
          </draw:g>
          <draw:frame draw:style-name="gr16" draw:text-style-name="P1" draw:layer="layout" svg:width="9.6cm" svg:height="2cm" svg:x="6.02cm" svg:y="15.398cm">
            <draw:text-box>
              <text:p text:style-name="P3"><text:span text:style-name="T12">Network Switch</text:span></text:p>
              <text:p text:style-name="P3"><text:span text:style-name="T12">2x 10GbE + 14 GbE</text:span></text:p>
            </draw:text-box>
          </draw:frame>
        </draw:g>
        <draw:g>
          <draw:g>
            <draw:path draw:style-name="gr62" draw:text-style-name="P14" draw:layer="layout" svg:width="3cm" svg:height="2cm" svg:x="17.827cm" svg:y="16.16cm" svg:viewBox="0 0 3001 2001" svg:d="M2502 2001c91 0 169-21 249-67s137-103 183-183 67-158 67-250v-1002c0-91-21-169-67-249s-103-137-183-183-158-67-249-67h-2003c-91 0-169 21-249 67s-137 103-183 183-67 158-67 249v1002c0 92 21 170 67 250s103 137 183 183 158 67 249 67z">
              <text:p/>
            </draw:path>
            <draw:path draw:style-name="gr5" draw:text-style-name="P1" draw:layer="layout" svg:width="3cm" svg:height="2cm" svg:x="17.827cm" svg:y="16.16cm" svg:viewBox="0 0 3001 2001" svg:d="M2502 2001c91 0 169-21 249-67s137-103 183-183 67-158 67-250v-1002c0-91-21-169-67-249s-103-137-183-183-158-67-249-67h-2003c-91 0-169 21-249 67s-137 103-183 183-67 158-67 249v1002c0 92 21 170 67 250s103 137 183 183 158 67 249 67z">
              <text:p/>
            </draw:path>
          </draw:g>
          <draw:frame draw:style-name="gr16" draw:text-style-name="P1" draw:layer="layout" svg:width="3cm" svg:height="2cm" svg:x="17.827cm" svg:y="16.16cm">
            <draw:text-box>
              <text:p text:style-name="P3"><text:span text:style-name="T7">Platform Server</text:span></text:p>
              <text:p text:style-name="P3"><text:span text:style-name="T7">(CANBUS +DDS)</text:span></text:p>
            </draw:text-box>
          </draw:frame>
        </draw:g>
        <draw:g>
          <draw:polygon draw:style-name="gr5" draw:text-style-name="P1" draw:layer="layout" svg:width="2.2cm" svg:height="1.2cm" svg:x="15.621cm" svg:y="16.071cm" svg:viewBox="0 0 2201 1201" draw:points="0,599 346,0 346,395 1855,395 1855,0 2201,599 1855,1201 1855,805 346,805 346,1201">
            <text:p/>
          </draw:polygon>
          <draw:frame draw:style-name="gr32" draw:text-style-name="P1" draw:layer="layout" svg:width="2.2cm" svg:height="1.2cm" svg:x="15.621cm" svg:y="16.071cm">
            <draw:text-box>
              <text:p text:style-name="P3"><text:span text:style-name="T1">1GbE</text:span></text:p>
            </draw:text-box>
          </draw:frame>
        </draw:g>
        <draw:g>
          <draw:polygon draw:style-name="gr5" draw:text-style-name="P1" draw:layer="layout" svg:width="1.8cm" svg:height="2.5cm" svg:x="10.6cm" svg:y="12.94cm" svg:viewBox="0 0 1801 2501" draw:points="900,2501 0,1981 594,1981 594,519 0,519 900,0 1801,519 1206,519 1206,1981 1801,1981">
            <text:p/>
          </draw:polygon>
          <draw:frame draw:style-name="gr63" draw:text-style-name="P1" draw:layer="layout" svg:width="2.5cm" svg:height="1.8cm" draw:transform="rotate (1.5707963267949) translate (10.6cm 15.44cm)">
            <draw:text-box>
              <text:p text:style-name="P3"><text:span text:style-name="T1">10GbE</text:span></text:p>
            </draw:text-box>
          </draw:frame>
        </draw:g>
        <draw:g>
          <draw:g>
            <draw:path draw:style-name="gr64" draw:text-style-name="P15" draw:layer="layout" svg:width="2.5cm" svg:height="2cm" svg:x="13.8cm" svg:y="18.94cm" svg:viewBox="0 0 2501 2001" svg:d="M2001 2001c92 0 170-21 250-67s137-103 183-183 67-158 67-250v-1002c0-91-21-169-67-249s-103-137-183-183-158-67-250-67h-1502c-92 0-169 21-249 67s-137 103-183 183-67 158-67 249v1002c0 92 21 170 67 250s103 137 183 183 157 67 249 67z">
              <text:p/>
            </draw:path>
            <draw:path draw:style-name="gr5" draw:text-style-name="P1" draw:layer="layout" svg:width="2.5cm" svg:height="2cm" svg:x="13.8cm" svg:y="18.94cm" svg:viewBox="0 0 2501 2001" svg:d="M2001 2001c92 0 170-21 250-67s137-103 183-183 67-158 67-250v-1002c0-91-21-169-67-249s-103-137-183-183-158-67-250-67h-1502c-92 0-169 21-249 67s-137 103-183 183-67 158-67 249v1002c0 92 21 170 67 250s103 137 183 183 157 67 249 67z">
              <text:p/>
            </draw:path>
          </draw:g>
          <draw:frame draw:style-name="gr16" draw:text-style-name="P1" draw:layer="layout" svg:width="2.5cm" svg:height="2cm" svg:x="13.8cm" svg:y="18.94cm">
            <draw:text-box>
              <text:p text:style-name="P3"><text:span text:style-name="T7">UIT#2</text:span></text:p>
              <text:p text:style-name="P3"><text:span text:style-name="T7">(VC)</text:span></text:p>
            </draw:text-box>
          </draw:frame>
        </draw:g>
        <draw:g>
          <draw:g>
            <draw:path draw:style-name="gr64" draw:text-style-name="P15" draw:layer="layout" svg:width="2.4cm" svg:height="2cm" svg:x="12.1cm" svg:y="21.84cm" svg:viewBox="0 0 2401 2001" svg:d="M1901 2001c92 0 170-21 250-67s137-103 183-183 67-158 67-250v-1002c0-91-21-169-67-249s-103-137-183-183-158-67-250-67h-1402c-92 0-169 21-249 67s-137 103-183 183-67 158-67 249v1002c0 92 21 170 67 250s103 137 183 183 157 67 249 67z">
              <text:p/>
            </draw:path>
            <draw:path draw:style-name="gr5" draw:text-style-name="P1" draw:layer="layout" svg:width="2.4cm" svg:height="2cm" svg:x="12.1cm" svg:y="21.84cm" svg:viewBox="0 0 2401 2001" svg:d="M1901 2001c92 0 170-21 250-67s137-103 183-183 67-158 67-250v-1002c0-91-21-169-67-249s-103-137-183-183-158-67-250-67h-1402c-92 0-169 21-249 67s-137 103-183 183-67 158-67 249v1002c0 92 21 170 67 250s103 137 183 183 157 67 249 67z">
              <text:p/>
            </draw:path>
          </draw:g>
          <draw:frame draw:style-name="gr16" draw:text-style-name="P1" draw:layer="layout" svg:width="2.4cm" svg:height="2cm" svg:x="12.1cm" svg:y="21.84cm">
            <draw:text-box>
              <text:p text:style-name="P3"><text:span text:style-name="T7">UIT#2</text:span></text:p>
              <text:p text:style-name="P3"><text:span text:style-name="T7">(EDIP)</text:span></text:p>
            </draw:text-box>
          </draw:frame>
        </draw:g>
        <draw:g>
          <draw:g>
            <draw:path draw:style-name="gr64" draw:text-style-name="P15" draw:layer="layout" svg:width="2.4cm" svg:height="2cm" svg:x="10.3cm" svg:y="18.94cm" svg:viewBox="0 0 2401 2001" svg:d="M1901 2001c92 0 170-21 250-67s137-103 183-183 67-158 67-250v-1002c0-91-21-169-67-249s-103-137-183-183-158-67-250-67h-1402c-92 0-169 21-249 67s-137 103-183 183-67 158-67 249v1002c0 92 21 170 67 250s103 137 183 183 157 67 249 67z">
              <text:p/>
            </draw:path>
            <draw:path draw:style-name="gr5" draw:text-style-name="P1" draw:layer="layout" svg:width="2.4cm" svg:height="2cm" svg:x="10.3cm" svg:y="18.94cm" svg:viewBox="0 0 2401 2001" svg:d="M1901 2001c92 0 170-21 250-67s137-103 183-183 67-158 67-250v-1002c0-91-21-169-67-249s-103-137-183-183-158-67-250-67h-1402c-92 0-169 21-249 67s-137 103-183 183-67 158-67 249v1002c0 92 21 170 67 250s103 137 183 183 157 67 249 67z">
              <text:p/>
            </draw:path>
          </draw:g>
          <draw:frame draw:style-name="gr16" draw:text-style-name="P1" draw:layer="layout" svg:width="2.4cm" svg:height="2cm" svg:x="10.3cm" svg:y="18.94cm">
            <draw:text-box>
              <text:p text:style-name="P3"><text:span text:style-name="T7">UIT#1</text:span></text:p>
              <text:p text:style-name="P3"><text:span text:style-name="T7">(TC)</text:span></text:p>
            </draw:text-box>
          </draw:frame>
        </draw:g>
        <draw:g>
          <draw:polygon draw:style-name="gr5" draw:text-style-name="P1" draw:layer="layout" svg:width="1.205cm" svg:height="1.5cm" svg:x="14.452cm" svg:y="17.44cm" svg:viewBox="0 0 1206 1501" draw:points="597,1501 0,1151 395,1154 401,345 5,342 608,0 1206,350 810,347 804,1156 1200,1159">
            <text:p/>
          </draw:polygon>
          <draw:frame draw:style-name="gr32" draw:text-style-name="P1" draw:layer="layout" svg:width="1.5cm" svg:height="1.2cm" draw:transform="rotate (1.56416407563732) translate (14.45cm 18.936cm)">
            <draw:text-box>
              <text:p text:style-name="P3"><text:span text:style-name="T1">1GbE</text:span></text:p>
            </draw:text-box>
          </draw:frame>
        </draw:g>
        <draw:g>
          <draw:polygon draw:style-name="gr5" draw:text-style-name="P1" draw:layer="layout" svg:width="1.2cm" svg:height="4.4cm" svg:x="12.7cm" svg:y="17.44cm" svg:viewBox="0 0 1201 4401" draw:points="601,4401 0,4055 396,4055 395,346 0,346 599,0 1201,346 805,346 805,4055 1201,4055">
            <text:p/>
          </draw:polygon>
          <draw:frame draw:style-name="gr32" draw:text-style-name="P1" draw:layer="layout" svg:width="4.4cm" svg:height="1.2cm" draw:transform="rotate (1.5707963267949) translate (12.7cm 21.84cm)">
            <draw:text-box>
              <text:p text:style-name="P3"><text:span text:style-name="T1">1GbE</text:span></text:p>
            </draw:text-box>
          </draw:frame>
        </draw:g>
        <draw:g>
          <draw:polygon draw:style-name="gr5" draw:text-style-name="P1" draw:layer="layout" svg:width="1.2cm" svg:height="1.5cm" svg:x="10.9cm" svg:y="17.44cm" svg:viewBox="0 0 1201 1501" draw:points="599,1501 0,1155 395,1155 395,346 0,346 599,0 1201,346 805,346 805,1155 1201,1155">
            <text:p/>
          </draw:polygon>
          <draw:frame draw:style-name="gr32" draw:text-style-name="P1" draw:layer="layout" svg:width="1.5cm" svg:height="1.2cm" draw:transform="rotate (1.5707963267949) translate (10.9cm 18.94cm)">
            <draw:text-box>
              <text:p text:style-name="P3"><text:span text:style-name="T1">1GbE</text:span></text:p>
            </draw:text-box>
          </draw:frame>
        </draw:g>
        <draw:g>
          <draw:g>
            <draw:path draw:style-name="gr64" draw:text-style-name="P15" draw:layer="layout" svg:width="2.5cm" svg:height="2cm" svg:x="15.7cm" svg:y="21.84cm" svg:viewBox="0 0 2501 2001" svg:d="M2001 2001c92 0 170-21 250-67s137-103 183-183 67-158 67-250v-1002c0-91-21-169-67-249s-103-137-183-183-158-67-250-67h-1502c-92 0-169 21-249 67s-137 103-183 183-67 158-67 249v1002c0 92 21 170 67 250s103 137 183 183 157 67 249 67z">
              <text:p/>
            </draw:path>
            <draw:path draw:style-name="gr5" draw:text-style-name="P1" draw:layer="layout" svg:width="2.5cm" svg:height="2cm" svg:x="15.7cm" svg:y="21.84cm" svg:viewBox="0 0 2501 2001" svg:d="M2001 2001c92 0 170-21 250-67s137-103 183-183 67-158 67-250v-1002c0-91-21-169-67-249s-103-137-183-183-158-67-250-67h-1502c-92 0-169 21-249 67s-137 103-183 183-67 158-67 249v1002c0 92 21 170 67 250s103 137 183 183 157 67 249 67z">
              <text:p/>
            </draw:path>
          </draw:g>
          <draw:frame draw:style-name="gr16" draw:text-style-name="P1" draw:layer="layout" svg:width="2.5cm" svg:height="2cm" svg:x="15.7cm" svg:y="21.84cm">
            <draw:text-box>
              <text:p text:style-name="P3"><text:span text:style-name="T7">UIT#n</text:span></text:p>
              <text:p text:style-name="P3"><text:span text:style-name="T7">(up to 8)</text:span></text:p>
            </draw:text-box>
          </draw:frame>
        </draw:g>
        <draw:g>
          <draw:g>
            <draw:path draw:style-name="gr65" draw:text-style-name="P16" draw:layer="layout" svg:width="4.6cm" svg:height="2cm" svg:x="6.8cm" svg:y="21.84cm" svg:viewBox="0 0 4601 2001" svg:d="M4102 2001c92 0 169-21 249-67s137-103 183-183 67-158 67-250v-1002c0-91-21-169-67-249s-103-137-183-183-157-67-249-67h-3603c-92 0-169 21-249 67s-137 103-183 183-67 158-67 249v1002c0 92 21 170 67 250s103 137 183 183 157 67 249 67z">
              <text:p/>
            </draw:path>
            <draw:path draw:style-name="gr5" draw:text-style-name="P1" draw:layer="layout" svg:width="4.6cm" svg:height="2cm" svg:x="6.8cm" svg:y="21.84cm" svg:viewBox="0 0 4601 2001" svg:d="M4102 2001c92 0 169-21 249-67s137-103 183-183 67-158 67-250v-1002c0-91-21-169-67-249s-103-137-183-183-157-67-249-67h-3603c-92 0-169 21-249 67s-137 103-183 183-67 158-67 249v1002c0 92 21 170 67 250s103 137 183 183 157 67 249 67z">
              <text:p/>
            </draw:path>
          </draw:g>
          <draw:frame draw:style-name="gr16" draw:text-style-name="P1" draw:layer="layout" svg:width="4.6cm" svg:height="2cm" svg:x="6.8cm" svg:y="21.84cm">
            <draw:text-box>
              <text:p text:style-name="P3"><text:span text:style-name="T6">Video Server #2</text:span></text:p>
              <text:p text:style-name="P3"><text:span text:style-name="T6">(i7 +2x RTX4000GPU or …)</text:span></text:p>
              <text:p text:style-name="P3"><text:span text:style-name="T6">(Video analytical station)</text:span></text:p>
            </draw:text-box>
          </draw:frame>
        </draw:g>
        <draw:g>
          <draw:polygon draw:style-name="gr5" draw:text-style-name="P1" draw:layer="layout" svg:width="1.4cm" svg:height="4.4cm" svg:x="8.4cm" svg:y="17.44cm" svg:viewBox="0 0 1401 4401" draw:points="701,4401 0,3997 462,3997 462,404 0,404 701,0 1401,404 939,404 939,3997 1401,3997">
            <text:p/>
          </draw:polygon>
          <draw:frame draw:style-name="gr33" draw:text-style-name="P1" draw:layer="layout" svg:width="4.4cm" svg:height="1.4cm" draw:transform="rotate (1.5707963267949) translate (8.4cm 21.84cm)">
            <draw:text-box>
              <text:p text:style-name="P3"><text:span text:style-name="T1">10GbE</text:span></text:p>
            </draw:text-box>
          </draw:frame>
        </draw:g>
        <draw:g>
          <draw:g>
            <draw:path draw:style-name="gr64" draw:text-style-name="P15" draw:layer="layout" svg:width="2.4cm" svg:height="2cm" svg:x="6cm" svg:y="18.94cm" svg:viewBox="0 0 2401 2001" svg:d="M1901 2001c92 0 170-21 250-67s137-103 183-183 67-158 67-250v-1002c0-91-21-169-67-249s-103-137-183-183-158-67-250-67h-1402c-92 0-169 21-249 67s-137 103-183 183-67 158-67 249v1002c0 92 21 170 67 250s103 137 183 183 157 67 249 67z">
              <text:p/>
            </draw:path>
            <draw:path draw:style-name="gr5" draw:text-style-name="P1" draw:layer="layout" svg:width="2.4cm" svg:height="2cm" svg:x="6cm" svg:y="18.94cm" svg:viewBox="0 0 2401 2001" svg:d="M1901 2001c92 0 170-21 250-67s137-103 183-183 67-158 67-250v-1002c0-91-21-169-67-249s-103-137-183-183-158-67-250-67h-1402c-92 0-169 21-249 67s-137 103-183 183-67 158-67 249v1002c0 92 21 170 67 250s103 137 183 183 157 67 249 67z">
              <text:p/>
            </draw:path>
          </draw:g>
          <draw:frame draw:style-name="gr16" draw:text-style-name="P1" draw:layer="layout" svg:width="2.4cm" svg:height="2cm" svg:x="6cm" svg:y="18.94cm">
            <draw:text-box>
              <text:p text:style-name="P3"><text:span text:style-name="T1">Other Network videos or datagram</text:span></text:p>
              <text:p text:style-name="P3"><text:span text:style-name="T1">(Up to 4)</text:span></text:p>
            </draw:text-box>
          </draw:frame>
        </draw:g>
        <draw:g>
          <draw:polygon draw:style-name="gr5" draw:text-style-name="P1" draw:layer="layout" svg:width="1.2cm" svg:height="1.5cm" svg:x="6.6cm" svg:y="17.44cm" svg:viewBox="0 0 1201 1501" draw:points="599,1501 0,1155 395,1155 395,346 0,346 599,0 1201,346 805,346 805,1155 1201,1155">
            <text:p/>
          </draw:polygon>
          <draw:frame draw:style-name="gr32" draw:text-style-name="P1" draw:layer="layout" svg:width="1.5cm" svg:height="1.2cm" draw:transform="rotate (1.5707963267949) translate (6.6cm 18.94cm)">
            <draw:text-box>
              <text:p text:style-name="P3"><text:span text:style-name="T1">4x 1GbE</text:span></text:p>
            </draw:text-box>
          </draw:frame>
        </draw:g>
        <draw:g>
          <draw:g>
            <draw:polygon draw:style-name="gr66" draw:text-style-name="P2" draw:layer="layout" svg:width="2.5cm" svg:height="0.8cm" svg:x="5.5cm" svg:y="9.74cm" svg:viewBox="0 0 2501 801" draw:points="2501,400 2101,0 2101,265 0,265 0,536 2101,536 2101,801">
              <text:p/>
            </draw:polygon>
            <draw:polygon draw:style-name="gr67" draw:text-style-name="P1" draw:layer="layout" svg:width="2.5cm" svg:height="0.8cm" svg:x="5.5cm" svg:y="9.74cm" svg:viewBox="0 0 2501 801" draw:points="2501,400 2101,0 2101,265 0,265 0,536 2101,536 2101,801">
              <text:p/>
            </draw:polygon>
          </draw:g>
          <draw:frame draw:style-name="gr24" draw:text-style-name="P1" draw:layer="layout" svg:width="2.5cm" svg:height="0.8cm" svg:x="5.5cm" svg:y="9.74cm">
            <draw:text-box>
              <text:p text:style-name="P3"><text:span text:style-name="T10">16x HD-SDI</text:span></text:p>
            </draw:text-box>
          </draw:frame>
        </draw:g>
        <draw:line draw:style-name="gr68" draw:text-style-name="P1" draw:layer="layout" svg:x1="7.366cm" svg:y1="4.572cm" svg:x2="7.366cm" svg:y2="7.874cm">
          <text:p/>
        </draw:line>
        <draw:frame draw:style-name="gr58" draw:text-style-name="P1" draw:layer="layout" svg:width="3.5cm" svg:height="0.969cm" svg:x="6.731cm" svg:y="6.096cm">
          <draw:text-box>
            <text:p text:style-name="P3"><text:span text:style-name="T13">8x DIOs</text:span></text:p>
          </draw:text-box>
        </draw:frame>
        <draw:line draw:style-name="gr69" draw:text-style-name="P1" draw:layer="layout" svg:x1="6.604cm" svg:y1="8.382cm" svg:x2="1.905cm" svg:y2="8.382cm">
          <text:p/>
        </draw:line>
        <draw:frame draw:style-name="gr70" draw:text-style-name="P1" draw:layer="layout" svg:width="3.5cm" svg:height="2.255cm" svg:x="2.596cm" svg:y="6.134cm">
          <draw:text-box>
            <text:p text:style-name="P3"><text:span text:style-name="T7">(Optional) +12VDC CAMERA POWER</text:span></text:p>
          </draw:text-box>
        </draw:frame>
        <draw:frame draw:style-name="gr71" draw:text-style-name="P1" draw:layer="layout" svg:width="8.5cm" svg:height="1.5cm" svg:x="7.248cm" svg:y="7.747cm">
          <draw:text-box>
            <text:p text:style-name="P3"><text:span text:style-name="T13">Video Server #1</text:span></text:p>
          </draw:text-box>
        </draw:frame>
        <draw:line draw:style-name="gr72" draw:text-style-name="P1" draw:layer="layout" svg:x1="10.287cm" svg:y1="7.874cm" svg:x2="10.287cm" svg:y2="5.842cm">
          <text:p/>
        </draw:line>
        <draw:frame draw:style-name="gr58" draw:text-style-name="P1" draw:layer="layout" svg:width="3.5cm" svg:height="0.969cm" svg:x="9.779cm" svg:y="6.604cm">
          <draw:text-box>
            <text:p text:style-name="P3"><text:span text:style-name="T13">3x HD-SDI</text:span></text:p>
          </draw:text-box>
        </draw:frame>
        <draw:line draw:style-name="gr73" draw:text-style-name="P1" draw:layer="layout" svg:x1="13.462cm" svg:y1="7.874cm" svg:x2="13.462cm" svg:y2="5.842cm">
          <text:p/>
        </draw:line>
        <draw:frame draw:style-name="gr74" draw:text-style-name="P1" draw:layer="layout" svg:width="3.5cm" svg:height="2.341cm" svg:x="13.391cm" svg:y="5.715cm">
          <draw:text-box>
            <text:p text:style-name="P3"><text:span text:style-name="T13">RS422/RS485</text:span></text:p>
            <text:p text:style-name="P3"><text:span text:style-name="T13"><text:s/></text:span><text:span text:style-name="T13">CAN</text:span></text:p>
            <text:p text:style-name="P3"><text:span text:style-name="T13">Ethernet</text:span></text:p>
          </draw:text-box>
        </draw:frame>
      </draw:page>
      <draw:page draw:name="Page-5" draw:style-name="dp1" draw:master-page-name="PM4">
        <draw:path draw:style-name="gr50" draw:text-style-name="P9" draw:layer="layout" svg:width="9.6cm" svg:height="5.366cm" svg:x="6.309cm" svg:y="8.455cm" svg:viewBox="0 0 9601 5367" svg:d="M500 5367h8601c333 0 500-102 500-305v-4757c0-203-167-305-500-305h-8601c-333 0-500 102-500 305v4757c0 203 167 305 500 305z">
          <text:p/>
        </draw:path>
        <draw:g>
          <draw:polygon draw:style-name="gr51" draw:text-style-name="P10" draw:layer="layout" svg:width="4cm" svg:height="7.552cm" svg:x="0.813cm" svg:y="8.281cm" svg:viewBox="0 0 4001 7553" draw:points="0,7553 4001,7553 4001,0 0,0">
            <text:p/>
          </draw:polygon>
          <draw:polygon draw:style-name="gr5" draw:text-style-name="P1" draw:layer="layout" svg:width="4cm" svg:height="7.552cm" svg:x="0.813cm" svg:y="8.281cm" svg:viewBox="0 0 4001 7553" draw:points="0,7553 4001,7553 4001,0 0,0">
            <text:p/>
          </draw:polygon>
        </draw:g>
        <draw:g>
          <draw:polygon draw:style-name="gr5" draw:text-style-name="P1" draw:layer="layout" svg:width="1.6cm" svg:height="2.5cm" svg:x="10.013cm" svg:y="13.734cm" svg:viewBox="0 0 1601 2501" draw:points="801,0 1601,461 1073,461 1073,2040 1601,2040 801,2501 0,2040 528,2040 528,461 0,461">
            <text:p/>
          </draw:polygon>
          <draw:frame draw:style-name="gr35" draw:text-style-name="P1" draw:layer="layout" svg:width="2.5cm" svg:height="1.6cm" draw:transform="rotate (1.5707963267949) translate (10.013cm 16.233cm)">
            <draw:text-box>
              <text:p text:style-name="P3"><text:span text:style-name="T1">4x 1GbE</text:span></text:p>
            </draw:text-box>
          </draw:frame>
        </draw:g>
        <draw:g>
          <draw:g>
            <draw:polygon draw:style-name="gr56" draw:text-style-name="P12" draw:layer="layout" svg:width="2.7cm" svg:height="0.978cm" svg:x="1.113cm" svg:y="8.555cm" svg:viewBox="0 0 2701 979" draw:points="0,979 2701,979 2701,0 0,0">
              <text:p/>
            </draw:polygon>
            <draw:polygon draw:style-name="gr5" draw:text-style-name="P1" draw:layer="layout" svg:width="2.7cm" svg:height="0.978cm" svg:x="1.113cm" svg:y="8.555cm" svg:viewBox="0 0 2701 979" draw:points="0,979 2701,979 2701,0 0,0">
              <text:p/>
            </draw:polygon>
          </draw:g>
          <draw:frame draw:style-name="gr41" draw:text-style-name="P1" draw:layer="layout" svg:width="2.7cm" svg:height="1.137cm" svg:x="1.113cm" svg:y="8.476cm">
            <draw:text-box>
              <text:p text:style-name="P3"><text:span text:style-name="T12">HD-Front</text:span></text:p>
              <text:p text:style-name="P3"><text:span text:style-name="T12">3-in-1 HD-SDI</text:span></text:p>
            </draw:text-box>
          </draw:frame>
        </draw:g>
        <draw:g>
          <draw:g>
            <draw:polygon draw:style-name="gr56" draw:text-style-name="P12" draw:layer="layout" svg:width="2.7cm" svg:height="1.085cm" svg:x="1.113cm" svg:y="9.649cm" svg:viewBox="0 0 2701 1086" draw:points="0,1086 2701,1086 2701,0 0,0">
              <text:p/>
            </draw:polygon>
            <draw:polygon draw:style-name="gr5" draw:text-style-name="P1" draw:layer="layout" svg:width="2.7cm" svg:height="1.085cm" svg:x="1.113cm" svg:y="9.649cm" svg:viewBox="0 0 2701 1086" draw:points="0,1086 2701,1086 2701,0 0,0">
              <text:p/>
            </draw:polygon>
          </draw:g>
          <draw:frame draw:style-name="gr41" draw:text-style-name="P1" draw:layer="layout" svg:width="2.7cm" svg:height="1.137cm" svg:x="1.113cm" svg:y="9.623cm">
            <draw:text-box>
              <text:p text:style-name="P3"><text:span text:style-name="T12">HD-Right</text:span></text:p>
              <text:p text:style-name="P3"><text:span text:style-name="T12">3-in-1 HD-SDI</text:span></text:p>
            </draw:text-box>
          </draw:frame>
        </draw:g>
        <draw:g>
          <draw:g>
            <draw:polygon draw:style-name="gr56" draw:text-style-name="P12" draw:layer="layout" svg:width="2.7cm" svg:height="1.1cm" svg:x="1.113cm" svg:y="10.834cm" svg:viewBox="0 0 2701 1101" draw:points="0,1101 2701,1101 2701,0 0,0">
              <text:p/>
            </draw:polygon>
            <draw:polygon draw:style-name="gr5" draw:text-style-name="P1" draw:layer="layout" svg:width="2.7cm" svg:height="1.1cm" svg:x="1.113cm" svg:y="10.834cm" svg:viewBox="0 0 2701 1101" draw:points="0,1101 2701,1101 2701,0 0,0">
              <text:p/>
            </draw:polygon>
          </draw:g>
          <draw:frame draw:style-name="gr41" draw:text-style-name="P1" draw:layer="layout" svg:width="2.7cm" svg:height="1.137cm" svg:x="1.113cm" svg:y="10.816cm">
            <draw:text-box>
              <text:p text:style-name="P3"><text:span text:style-name="T12">HD-Left</text:span></text:p>
              <text:p text:style-name="P3"><text:span text:style-name="T12">3-in-1 HD-SDI</text:span></text:p>
            </draw:text-box>
          </draw:frame>
        </draw:g>
        <draw:g>
          <draw:g>
            <draw:polygon draw:style-name="gr56" draw:text-style-name="P12" draw:layer="layout" svg:width="2.7cm" svg:height="1.085cm" svg:x="1.113cm" svg:y="12.049cm" svg:viewBox="0 0 2701 1086" draw:points="0,1086 2701,1086 2701,0 0,0">
              <text:p/>
            </draw:polygon>
            <draw:polygon draw:style-name="gr5" draw:text-style-name="P1" draw:layer="layout" svg:width="2.7cm" svg:height="1.085cm" svg:x="1.113cm" svg:y="12.049cm" svg:viewBox="0 0 2701 1086" draw:points="0,1086 2701,1086 2701,0 0,0">
              <text:p/>
            </draw:polygon>
          </draw:g>
          <draw:frame draw:style-name="gr41" draw:text-style-name="P1" draw:layer="layout" svg:width="2.7cm" svg:height="1.137cm" svg:x="1.113cm" svg:y="12.023cm">
            <draw:text-box>
              <text:p text:style-name="P3"><text:span text:style-name="T12">HD-Rear</text:span></text:p>
              <text:p text:style-name="P3"><text:span text:style-name="T12">3-in-1 HD-SDI</text:span></text:p>
            </draw:text-box>
          </draw:frame>
        </draw:g>
        <draw:frame draw:style-name="gr59" draw:text-style-name="P1" draw:layer="layout" svg:width="4cm" svg:height="1.309cm" svg:x="0.813cm" svg:y="7.153cm">
          <draw:text-box>
            <text:p text:style-name="P3"><text:span text:style-name="T13">DRIVING CAMs</text:span></text:p>
            <text:p text:style-name="P3"><text:span text:style-name="T8">(Ultra-Low latency IP camera)</text:span></text:p>
          </draw:text-box>
        </draw:frame>
        <draw:g>
          <draw:g>
            <draw:path draw:style-name="gr61" draw:text-style-name="P13" draw:layer="layout" svg:width="9.6cm" svg:height="2cm" svg:x="6.013cm" svg:y="16.233cm" svg:viewBox="0 0 9601 2001" svg:d="M9102 2001c92 0 170-21 249-67 80-46 137-103 183-183s67-158 67-250v-1002c0-91-21-169-67-249s-103-137-183-183c-79-46-157-67-249-67h-8603c-92 0-170 21-249 67-80 46-137 103-183 183s-67 158-67 249v1002c0 92 21 170 67 250s103 137 183 183c79 46 157 67 249 67z">
              <text:p/>
            </draw:path>
            <draw:path draw:style-name="gr5" draw:text-style-name="P1" draw:layer="layout" svg:width="9.6cm" svg:height="2cm" svg:x="6.013cm" svg:y="16.233cm" svg:viewBox="0 0 9601 2001" svg:d="M9102 2001c92 0 170-21 249-67 80-46 137-103 183-183s67-158 67-250v-1002c0-91-21-169-67-249s-103-137-183-183c-79-46-157-67-249-67h-8603c-92 0-170 21-249 67-80 46-137 103-183 183s-67 158-67 249v1002c0 92 21 170 67 250s103 137 183 183c79 46 157 67 249 67z">
              <text:p/>
            </draw:path>
          </draw:g>
          <draw:frame draw:style-name="gr16" draw:text-style-name="P1" draw:layer="layout" svg:width="9.6cm" svg:height="2cm" svg:x="6.013cm" svg:y="16.233cm">
            <draw:text-box>
              <text:p text:style-name="P3"><text:span text:style-name="T12">External Network Switch</text:span></text:p>
              <text:p text:style-name="P3"><text:span text:style-name="T12">2x 10GbE + 24 GbE</text:span></text:p>
            </draw:text-box>
          </draw:frame>
        </draw:g>
        <draw:g>
          <draw:g>
            <draw:path draw:style-name="gr62" draw:text-style-name="P14" draw:layer="layout" svg:width="3cm" svg:height="2cm" svg:x="0.813cm" svg:y="16.233cm" svg:viewBox="0 0 3001 2001" svg:d="M2502 2001c91 0 169-21 249-67s137-103 183-183 67-158 67-250v-1002c0-91-21-169-67-249s-103-137-183-183-158-67-249-67h-2003c-91 0-169 21-249 67s-137 103-183 183-67 158-67 249v1002c0 92 21 170 67 250s103 137 183 183 158 67 249 67z">
              <text:p/>
            </draw:path>
            <draw:path draw:style-name="gr5" draw:text-style-name="P1" draw:layer="layout" svg:width="3cm" svg:height="2cm" svg:x="0.813cm" svg:y="16.233cm" svg:viewBox="0 0 3001 2001" svg:d="M2502 2001c91 0 169-21 249-67s137-103 183-183 67-158 67-250v-1002c0-91-21-169-67-249s-103-137-183-183-158-67-249-67h-2003c-91 0-169 21-249 67s-137 103-183 183-67 158-67 249v1002c0 92 21 170 67 250s103 137 183 183 158 67 249 67z">
              <text:p/>
            </draw:path>
          </draw:g>
          <draw:frame draw:style-name="gr16" draw:text-style-name="P1" draw:layer="layout" svg:width="3cm" svg:height="2cm" svg:x="0.813cm" svg:y="16.233cm">
            <draw:text-box>
              <text:p text:style-name="P3"><text:span text:style-name="T7">Platform Server</text:span></text:p>
              <text:p text:style-name="P3"><text:span text:style-name="T7">(CANBUS +DDS)</text:span></text:p>
            </draw:text-box>
          </draw:frame>
        </draw:g>
        <draw:g>
          <draw:polygon draw:style-name="gr5" draw:text-style-name="P1" draw:layer="layout" svg:width="2.2cm" svg:height="1.2cm" svg:x="3.813cm" svg:y="16.633cm" svg:viewBox="0 0 2201 1201" draw:points="0,599 346,0 346,395 1855,395 1855,0 2201,599 1855,1201 1855,805 346,805 346,1201">
            <text:p/>
          </draw:polygon>
          <draw:frame draw:style-name="gr32" draw:text-style-name="P1" draw:layer="layout" svg:width="2.2cm" svg:height="1.2cm" svg:x="3.813cm" svg:y="16.633cm">
            <draw:text-box>
              <text:p text:style-name="P3"><text:span text:style-name="T1">1GbE</text:span></text:p>
            </draw:text-box>
          </draw:frame>
        </draw:g>
        <draw:g>
          <draw:g>
            <draw:path draw:style-name="gr64" draw:text-style-name="P15" draw:layer="layout" svg:width="2.5cm" svg:height="2cm" svg:x="13.113cm" svg:y="19.734cm" svg:viewBox="0 0 2501 2001" svg:d="M2001 2001c92 0 170-21 250-67s137-103 183-183 67-158 67-250v-1002c0-91-21-169-67-249s-103-137-183-183-158-67-250-67h-1502c-92 0-169 21-249 67s-137 103-183 183-67 158-67 249v1002c0 92 21 170 67 250s103 137 183 183 157 67 249 67z">
              <text:p/>
            </draw:path>
            <draw:path draw:style-name="gr5" draw:text-style-name="P1" draw:layer="layout" svg:width="2.5cm" svg:height="2cm" svg:x="13.113cm" svg:y="19.734cm" svg:viewBox="0 0 2501 2001" svg:d="M2001 2001c92 0 170-21 250-67s137-103 183-183 67-158 67-250v-1002c0-91-21-169-67-249s-103-137-183-183-158-67-250-67h-1502c-92 0-169 21-249 67s-137 103-183 183-67 158-67 249v1002c0 92 21 170 67 250s103 137 183 183 157 67 249 67z">
              <text:p/>
            </draw:path>
          </draw:g>
          <draw:frame draw:style-name="gr16" draw:text-style-name="P1" draw:layer="layout" svg:width="2.5cm" svg:height="2cm" svg:x="13.113cm" svg:y="19.734cm">
            <draw:text-box>
              <text:p text:style-name="P3"><text:span text:style-name="T7">UIT#2</text:span></text:p>
              <text:p text:style-name="P3"><text:span text:style-name="T7">(VC)</text:span></text:p>
            </draw:text-box>
          </draw:frame>
        </draw:g>
        <draw:g>
          <draw:g>
            <draw:path draw:style-name="gr64" draw:text-style-name="P15" draw:layer="layout" svg:width="2.4cm" svg:height="2cm" svg:x="11.413cm" svg:y="22.633cm" svg:viewBox="0 0 2401 2001" svg:d="M1901 2001c92 0 170-21 250-67s137-103 183-183 67-158 67-250v-1002c0-91-21-169-67-249s-103-137-183-183-158-67-250-67h-1402c-92 0-169 21-249 67s-137 103-183 183-67 158-67 249v1002c0 92 21 170 67 250s103 137 183 183 157 67 249 67z">
              <text:p/>
            </draw:path>
            <draw:path draw:style-name="gr5" draw:text-style-name="P1" draw:layer="layout" svg:width="2.4cm" svg:height="2cm" svg:x="11.413cm" svg:y="22.633cm" svg:viewBox="0 0 2401 2001" svg:d="M1901 2001c92 0 170-21 250-67s137-103 183-183 67-158 67-250v-1002c0-91-21-169-67-249s-103-137-183-183-158-67-250-67h-1402c-92 0-169 21-249 67s-137 103-183 183-67 158-67 249v1002c0 92 21 170 67 250s103 137 183 183 157 67 249 67z">
              <text:p/>
            </draw:path>
          </draw:g>
          <draw:frame draw:style-name="gr16" draw:text-style-name="P1" draw:layer="layout" svg:width="2.4cm" svg:height="2cm" svg:x="11.413cm" svg:y="22.633cm">
            <draw:text-box>
              <text:p text:style-name="P3"><text:span text:style-name="T7">UIT#2</text:span></text:p>
              <text:p text:style-name="P3"><text:span text:style-name="T7">(EDIP)</text:span></text:p>
            </draw:text-box>
          </draw:frame>
        </draw:g>
        <draw:g>
          <draw:g>
            <draw:path draw:style-name="gr64" draw:text-style-name="P15" draw:layer="layout" svg:width="2.4cm" svg:height="2cm" svg:x="9.613cm" svg:y="19.734cm" svg:viewBox="0 0 2401 2001" svg:d="M1901 2001c92 0 170-21 250-67s137-103 183-183 67-158 67-250v-1002c0-91-21-169-67-249s-103-137-183-183-158-67-250-67h-1402c-92 0-169 21-249 67s-137 103-183 183-67 158-67 249v1002c0 92 21 170 67 250s103 137 183 183 157 67 249 67z">
              <text:p/>
            </draw:path>
            <draw:path draw:style-name="gr5" draw:text-style-name="P1" draw:layer="layout" svg:width="2.4cm" svg:height="2cm" svg:x="9.613cm" svg:y="19.734cm" svg:viewBox="0 0 2401 2001" svg:d="M1901 2001c92 0 170-21 250-67s137-103 183-183 67-158 67-250v-1002c0-91-21-169-67-249s-103-137-183-183-158-67-250-67h-1402c-92 0-169 21-249 67s-137 103-183 183-67 158-67 249v1002c0 92 21 170 67 250s103 137 183 183 157 67 249 67z">
              <text:p/>
            </draw:path>
          </draw:g>
          <draw:frame draw:style-name="gr16" draw:text-style-name="P1" draw:layer="layout" svg:width="2.4cm" svg:height="2cm" svg:x="9.613cm" svg:y="19.734cm">
            <draw:text-box>
              <text:p text:style-name="P3"><text:span text:style-name="T7">UIT#1</text:span></text:p>
              <text:p text:style-name="P3"><text:span text:style-name="T7">(TC)</text:span></text:p>
            </draw:text-box>
          </draw:frame>
        </draw:g>
        <draw:g>
          <draw:polygon draw:style-name="gr5" draw:text-style-name="P1" draw:layer="layout" svg:width="1.205cm" svg:height="1.5cm" svg:x="13.765cm" svg:y="18.233cm" svg:viewBox="0 0 1206 1501" draw:points="597,1501 0,1151 395,1154 401,345 5,342 608,0 1206,350 810,347 804,1156 1200,1159">
            <text:p/>
          </draw:polygon>
          <draw:frame draw:style-name="gr32" draw:text-style-name="P1" draw:layer="layout" svg:width="1.5cm" svg:height="1.2cm" draw:transform="rotate (1.56416407563732) translate (13.763cm 19.729cm)">
            <draw:text-box>
              <text:p text:style-name="P3"><text:span text:style-name="T1">1GbE</text:span></text:p>
            </draw:text-box>
          </draw:frame>
        </draw:g>
        <draw:g>
          <draw:polygon draw:style-name="gr5" draw:text-style-name="P1" draw:layer="layout" svg:width="1.2cm" svg:height="4.4cm" svg:x="12.013cm" svg:y="18.233cm" svg:viewBox="0 0 1201 4401" draw:points="601,4401 0,4055 396,4055 395,346 0,346 599,0 1201,346 805,346 805,4055 1201,4055">
            <text:p/>
          </draw:polygon>
          <draw:frame draw:style-name="gr32" draw:text-style-name="P1" draw:layer="layout" svg:width="4.4cm" svg:height="1.2cm" draw:transform="rotate (1.5707963267949) translate (12.013cm 22.633cm)">
            <draw:text-box>
              <text:p text:style-name="P3"><text:span text:style-name="T1">1GbE</text:span></text:p>
            </draw:text-box>
          </draw:frame>
        </draw:g>
        <draw:g>
          <draw:polygon draw:style-name="gr5" draw:text-style-name="P1" draw:layer="layout" svg:width="1.2cm" svg:height="1.5cm" svg:x="10.213cm" svg:y="18.233cm" svg:viewBox="0 0 1201 1501" draw:points="599,1501 0,1155 395,1155 395,346 0,346 599,0 1201,346 805,346 805,1155 1201,1155">
            <text:p/>
          </draw:polygon>
          <draw:frame draw:style-name="gr32" draw:text-style-name="P1" draw:layer="layout" svg:width="1.5cm" svg:height="1.2cm" draw:transform="rotate (1.5707963267949) translate (10.213cm 19.734cm)">
            <draw:text-box>
              <text:p text:style-name="P3"><text:span text:style-name="T1">1GbE</text:span></text:p>
            </draw:text-box>
          </draw:frame>
        </draw:g>
        <draw:g>
          <draw:g>
            <draw:path draw:style-name="gr64" draw:text-style-name="P15" draw:layer="layout" svg:width="2.5cm" svg:height="2cm" svg:x="15.013cm" svg:y="22.633cm" svg:viewBox="0 0 2501 2001" svg:d="M2001 2001c92 0 170-21 250-67s137-103 183-183 67-158 67-250v-1002c0-91-21-169-67-249s-103-137-183-183-158-67-250-67h-1502c-92 0-169 21-249 67s-137 103-183 183-67 158-67 249v1002c0 92 21 170 67 250s103 137 183 183 157 67 249 67z">
              <text:p/>
            </draw:path>
            <draw:path draw:style-name="gr5" draw:text-style-name="P1" draw:layer="layout" svg:width="2.5cm" svg:height="2cm" svg:x="15.013cm" svg:y="22.633cm" svg:viewBox="0 0 2501 2001" svg:d="M2001 2001c92 0 170-21 250-67s137-103 183-183 67-158 67-250v-1002c0-91-21-169-67-249s-103-137-183-183-158-67-250-67h-1502c-92 0-169 21-249 67s-137 103-183 183-67 158-67 249v1002c0 92 21 170 67 250s103 137 183 183 157 67 249 67z">
              <text:p/>
            </draw:path>
          </draw:g>
          <draw:frame draw:style-name="gr16" draw:text-style-name="P1" draw:layer="layout" svg:width="2.5cm" svg:height="2cm" svg:x="15.013cm" svg:y="22.633cm">
            <draw:text-box>
              <text:p text:style-name="P3"><text:span text:style-name="T7">UIT#n</text:span></text:p>
              <text:p text:style-name="P3"><text:span text:style-name="T7">(up to 8)</text:span></text:p>
            </draw:text-box>
          </draw:frame>
        </draw:g>
        <draw:g>
          <draw:g>
            <draw:path draw:style-name="gr65" draw:text-style-name="P16" draw:layer="layout" svg:width="4.6cm" svg:height="2cm" svg:x="6.113cm" svg:y="22.633cm" svg:viewBox="0 0 4601 2001" svg:d="M4102 2001c92 0 169-21 249-67s137-103 183-183 67-158 67-250v-1002c0-91-21-169-67-249s-103-137-183-183-157-67-249-67h-3603c-92 0-169 21-249 67s-137 103-183 183-67 158-67 249v1002c0 92 21 170 67 250s103 137 183 183 157 67 249 67z">
              <text:p/>
            </draw:path>
            <draw:path draw:style-name="gr5" draw:text-style-name="P1" draw:layer="layout" svg:width="4.6cm" svg:height="2cm" svg:x="6.113cm" svg:y="22.633cm" svg:viewBox="0 0 4601 2001" svg:d="M4102 2001c92 0 169-21 249-67s137-103 183-183 67-158 67-250v-1002c0-91-21-169-67-249s-103-137-183-183-157-67-249-67h-3603c-92 0-169 21-249 67s-137 103-183 183-67 158-67 249v1002c0 92 21 170 67 250s103 137 183 183 157 67 249 67z">
              <text:p/>
            </draw:path>
          </draw:g>
          <draw:frame draw:style-name="gr16" draw:text-style-name="P1" draw:layer="layout" svg:width="4.6cm" svg:height="2cm" svg:x="6.113cm" svg:y="22.633cm">
            <draw:text-box>
              <text:p text:style-name="P3"><text:span text:style-name="T6">Video Server #2</text:span></text:p>
              <text:p text:style-name="P3"><text:span text:style-name="T6">(i7 +2x RTX4000GPU or …)</text:span></text:p>
              <text:p text:style-name="P3"><text:span text:style-name="T6">(Video analytical station)</text:span></text:p>
            </draw:text-box>
          </draw:frame>
        </draw:g>
        <draw:g>
          <draw:polygon draw:style-name="gr5" draw:text-style-name="P1" draw:layer="layout" svg:width="1.4cm" svg:height="4.4cm" svg:x="7.713cm" svg:y="18.233cm" svg:viewBox="0 0 1401 4401" draw:points="701,4401 0,3997 462,3997 462,404 0,404 701,0 1401,404 939,404 939,3997 1401,3997">
            <text:p/>
          </draw:polygon>
          <draw:frame draw:style-name="gr33" draw:text-style-name="P1" draw:layer="layout" svg:width="4.4cm" svg:height="1.4cm" draw:transform="rotate (1.5707963267949) translate (7.713cm 22.633cm)">
            <draw:text-box>
              <text:p text:style-name="P3"><text:span text:style-name="T1">10GbE</text:span></text:p>
            </draw:text-box>
          </draw:frame>
        </draw:g>
        <draw:g>
          <draw:g>
            <draw:path draw:style-name="gr64" draw:text-style-name="P15" draw:layer="layout" svg:width="2.4cm" svg:height="2cm" svg:x="5.313cm" svg:y="19.734cm" svg:viewBox="0 0 2401 2001" svg:d="M1901 2001c92 0 170-21 250-67s137-103 183-183 67-158 67-250v-1002c0-91-21-169-67-249s-103-137-183-183-158-67-250-67h-1402c-92 0-169 21-249 67s-137 103-183 183-67 158-67 249v1002c0 92 21 170 67 250s103 137 183 183 157 67 249 67z">
              <text:p/>
            </draw:path>
            <draw:path draw:style-name="gr5" draw:text-style-name="P1" draw:layer="layout" svg:width="2.4cm" svg:height="2cm" svg:x="5.313cm" svg:y="19.734cm" svg:viewBox="0 0 2401 2001" svg:d="M1901 2001c92 0 170-21 250-67s137-103 183-183 67-158 67-250v-1002c0-91-21-169-67-249s-103-137-183-183-158-67-250-67h-1402c-92 0-169 21-249 67s-137 103-183 183-67 158-67 249v1002c0 92 21 170 67 250s103 137 183 183 157 67 249 67z">
              <text:p/>
            </draw:path>
          </draw:g>
          <draw:frame draw:style-name="gr16" draw:text-style-name="P1" draw:layer="layout" svg:width="2.4cm" svg:height="2cm" svg:x="5.313cm" svg:y="19.734cm">
            <draw:text-box>
              <text:p text:style-name="P3"><text:span text:style-name="T1">Other Network videos or datagram</text:span></text:p>
              <text:p text:style-name="P3"><text:span text:style-name="T1">(Up to 4)</text:span></text:p>
            </draw:text-box>
          </draw:frame>
        </draw:g>
        <draw:g>
          <draw:polygon draw:style-name="gr5" draw:text-style-name="P1" draw:layer="layout" svg:width="1.2cm" svg:height="1.5cm" svg:x="5.913cm" svg:y="18.233cm" svg:viewBox="0 0 1201 1501" draw:points="599,1501 0,1155 395,1155 395,346 0,346 599,0 1201,346 805,346 805,1155 1201,1155">
            <text:p/>
          </draw:polygon>
          <draw:frame draw:style-name="gr32" draw:text-style-name="P1" draw:layer="layout" svg:width="1.5cm" svg:height="1.2cm" draw:transform="rotate (1.5707963267949) translate (5.913cm 19.734cm)">
            <draw:text-box>
              <text:p text:style-name="P3"><text:span text:style-name="T1">4x 1GbE</text:span></text:p>
            </draw:text-box>
          </draw:frame>
        </draw:g>
        <draw:g>
          <draw:g>
            <draw:polygon draw:style-name="gr56" draw:text-style-name="P12" draw:layer="layout" svg:width="2.7cm" svg:height="1cm" svg:x="1.15cm" svg:y="13.245cm" svg:viewBox="0 0 2701 1001" draw:points="0,1001 2701,1001 2701,0 0,0">
              <text:p/>
            </draw:polygon>
            <draw:polygon draw:style-name="gr5" draw:text-style-name="P1" draw:layer="layout" svg:width="2.7cm" svg:height="1cm" svg:x="1.15cm" svg:y="13.245cm" svg:viewBox="0 0 2701 1001" draw:points="0,1001 2701,1001 2701,0 0,0">
              <text:p/>
            </draw:polygon>
          </draw:g>
          <draw:frame draw:style-name="gr6" draw:text-style-name="P1" draw:layer="layout" svg:width="2.7cm" svg:height="1cm" svg:x="1.15cm" svg:y="13.245cm">
            <draw:text-box>
              <text:p text:style-name="P3"><text:span text:style-name="T12">Ramp HD-SDI</text:span></text:p>
            </draw:text-box>
          </draw:frame>
        </draw:g>
        <draw:g>
          <draw:g>
            <draw:polygon draw:style-name="gr56" draw:text-style-name="P12" draw:layer="layout" svg:width="2.7cm" svg:height="1.29cm" svg:x="1.15cm" svg:y="14.345cm" svg:viewBox="0 0 2701 1291" draw:points="0,1291 2701,1291 2701,0 0,0">
              <text:p/>
            </draw:polygon>
            <draw:polygon draw:style-name="gr5" draw:text-style-name="P1" draw:layer="layout" svg:width="2.7cm" svg:height="1.29cm" svg:x="1.15cm" svg:y="14.345cm" svg:viewBox="0 0 2701 1291" draw:points="0,1291 2701,1291 2701,0 0,0">
              <text:p/>
            </draw:polygon>
          </draw:g>
          <draw:frame draw:style-name="gr57" draw:text-style-name="P1" draw:layer="layout" svg:width="2.7cm" svg:height="1.29cm" svg:x="1.15cm" svg:y="14.345cm">
            <draw:text-box>
              <text:p text:style-name="P3"><text:span text:style-name="T12">Swim HD-SDI</text:span></text:p>
            </draw:text-box>
          </draw:frame>
        </draw:g>
        <draw:frame draw:style-name="gr75" draw:text-style-name="P1" draw:layer="layout" svg:width="5cm" svg:height="11.153cm" svg:x="16cm" svg:y="5.44cm">
          <draw:text-box>
            <text:p text:style-name="P6"><text:span text:style-name="T7">Proposal #1:</text:span></text:p>
            <text:p text:style-name="P6"><text:span text:style-name="T7">1x iDDP 10.1" x 3 FHD</text:span></text:p>
            <text:p text:style-name="P6"><text:span text:style-name="T7">(3x LCD panel with 1x B3-VDU card)</text:span></text:p>
            <text:p text:style-name="P6"><text:span text:style-name="T7"/></text:p>
            <text:p text:style-name="P6"><text:span text:style-name="T7">1x Video server #1</text:span></text:p>
            <text:p text:style-name="P6"><text:span text:style-name="T7">(3x VCUx B3)</text:span></text:p>
            <text:p text:style-name="P6"><text:span text:style-name="T15">4x CAN-bus connection</text:span></text:p>
            <text:p text:style-name="P6"><text:span text:style-name="T15">4x RS422 + 4x RS232</text:span></text:p>
            <text:p text:style-name="P6"><text:span text:style-name="T15">8x DI + 8x DO</text:span></text:p>
            <text:p text:style-name="P6"><text:span text:style-name="T7"/></text:p>
            <text:p text:style-name="P6"><text:span text:style-name="T13">Options:</text:span></text:p>
            <text:p text:style-name="P6"><text:span text:style-name="T15">Up to </text:span><text:span text:style-name="T16">3x Jetson AGX</text:span><text:span text:style-name="T15"> Xavier Embedded GPU.</text:span></text:p>
            <text:p text:style-name="P6"><text:span text:style-name="T15"/></text:p>
            <text:p text:style-name="P6"><text:span text:style-name="T15">Edge-Processing capability for incoming videos.</text:span></text:p>
            <text:p text:style-name="P6"><text:span text:style-name="T15"/></text:p>
            <text:p text:style-name="P6"><text:span text:style-name="T15">1PPS Signal distribution.</text:span></text:p>
          </draw:text-box>
        </draw:frame>
        <draw:line draw:style-name="gr68" draw:text-style-name="P1" draw:layer="layout" svg:x1="6.731cm" svg:y1="4.953cm" svg:x2="6.731cm" svg:y2="8.509cm">
          <text:p/>
        </draw:line>
        <draw:frame draw:style-name="gr76" draw:text-style-name="P1" draw:layer="layout" svg:width="4.4cm" svg:height="2.663cm" svg:x="2.032cm" svg:y="5.08cm">
          <draw:text-box>
            <text:p text:style-name="P3"><text:span text:style-name="T13">8x Discrete Input</text:span></text:p>
            <text:p text:style-name="P3"><text:span text:style-name="T13">4x Discrete Output</text:span></text:p>
          </draw:text-box>
        </draw:frame>
        <draw:line draw:style-name="gr69" draw:text-style-name="P1" draw:layer="layout" svg:x1="9.876cm" svg:y1="5.81cm" svg:x2="9.876cm" svg:y2="3.81cm">
          <text:p/>
        </draw:line>
        <draw:frame draw:style-name="gr70" draw:text-style-name="P1" draw:layer="layout" svg:width="3.5cm" svg:height="2.255cm" svg:x="9.876cm" svg:y="3.983cm">
          <draw:text-box>
            <text:p text:style-name="P3"><text:span text:style-name="T7">(Optional) +12VDC CAMERA POWER</text:span></text:p>
          </draw:text-box>
        </draw:frame>
        <draw:g>
          <draw:polygon draw:style-name="gr77" draw:text-style-name="P17" draw:layer="layout" svg:width="17.406cm" svg:height="10cm" svg:x="0.5cm" svg:y="15.94cm" svg:viewBox="0 0 17407 10001" draw:points="0,10001 17407,10001 17407,0 0,0">
            <text:p/>
          </draw:polygon>
          <draw:polygon draw:style-name="gr67" draw:text-style-name="P1" draw:layer="layout" svg:width="17.406cm" svg:height="10cm" svg:x="0.5cm" svg:y="15.94cm" svg:viewBox="0 0 17407 10001" draw:points="0,10001 17407,10001 17407,0 0,0">
            <text:p/>
          </draw:polygon>
        </draw:g>
        <draw:frame draw:style-name="gr22" draw:text-style-name="P1" draw:layer="layout" svg:width="4cm" svg:height="1cm" svg:x="1cm" svg:y="20.94cm">
          <draw:text-box>
            <text:p text:style-name="P3"><text:span text:style-name="T10">For future extension</text:span></text:p>
          </draw:text-box>
        </draw:frame>
        <draw:g>
          <draw:polygon draw:style-name="gr5" draw:text-style-name="P1" draw:layer="layout" svg:width="2.613cm" svg:height="1.007cm" svg:x="4.7cm" svg:y="12.235cm" svg:viewBox="0 0 2614 1008" draw:points="2614,505 2112,0 2111,333 0,327 0,670 2110,675 2109,1008">
            <text:p/>
          </draw:polygon>
          <draw:frame draw:style-name="gr78" draw:text-style-name="P1" draw:layer="layout" svg:width="2.613cm" svg:height="1.007cm" draw:transform="rotate (-0.00244346095279215) translate (4.701cm 12.23cm)">
            <draw:text-box>
              <text:p text:style-name="P3"><text:span text:style-name="T5">16x HD-SDI</text:span></text:p>
            </draw:text-box>
          </draw:frame>
        </draw:g>
        <draw:frame draw:style-name="gr79" draw:text-style-name="P1" draw:layer="layout" svg:width="7.316cm" svg:height="1.771cm" svg:x="1.684cm" svg:y="3.055cm">
          <draw:text-box>
            <text:p text:style-name="P18"><text:span text:style-name="T17">Prototype cost: S$165,000/unit</text:span></text:p>
            <text:p text:style-name="P18"><text:span text:style-name="T17">Lead time: 7 months</text:span></text:p>
            <text:p text:style-name="P18"><text:span text:style-name="T17">Production Price: TBD</text:span></text:p>
          </draw:text-box>
        </draw:frame>
        <draw:g>
          <draw:g>
            <draw:path draw:style-name="gr52" draw:text-style-name="P11" draw:layer="layout" svg:width="7cm" svg:height="4cm" svg:x="7.608cm" svg:y="9.521cm" svg:viewBox="0 0 7001 4001" svg:d="M299 4001h6402c200 0 300-100 300-300v-3402c0-199-100-299-300-299h-6402c-199 0-299 100-299 299v3402c0 200 100 300 299 300z">
              <text:p/>
            </draw:path>
            <draw:path draw:style-name="gr53" draw:text-style-name="P1" draw:layer="layout" svg:width="7cm" svg:height="4cm" svg:x="7.608cm" svg:y="9.521cm" svg:viewBox="0 0 7001 4001" svg:d="M299 4001h6402c200 0 300-100 300-300v-3402c0-199-100-299-300-299h-6402c-199 0-299 100-299 299v3402c0 200 100 300 299 300z">
              <text:p/>
            </draw:path>
          </draw:g>
          <draw:frame draw:style-name="gr54" draw:text-style-name="P1" draw:layer="layout" svg:width="7cm" svg:height="4.345cm" svg:x="7.608cm" svg:y="9.349cm">
            <draw:text-box>
              <text:p text:style-name="P3"><text:span text:style-name="T6">Video Server #1(Customized by Teamone)</text:span></text:p>
              <text:p text:style-name="P3"><text:span text:style-name="T10">(Embedded GPU + Network Switch + UI driver)</text:span></text:p>
              <text:p text:style-name="P3"><text:span text:style-name="T10">(Ultra-low Latency iDDP display)</text:span></text:p>
              <text:p text:style-name="P3"><text:span text:style-name="T10">(Built-in Network Switch 16x 1GbE + 1x 10GbE)</text:span></text:p>
              <text:p text:style-name="P3"><text:span text:style-name="T10">(360 degree view stitching)</text:span></text:p>
              <text:p text:style-name="P3"><text:span text:style-name="T10">(stereo view processing)</text:span></text:p>
              <text:p text:style-name="P3"><text:span text:style-name="T10">(video multiplexing)</text:span></text:p>
              <text:p text:style-name="P3"><text:span text:style-name="T10">(controls &amp; communication)</text:span></text:p>
            </draw:text-box>
          </draw:frame>
        </draw:g>
        <draw:g>
          <draw:path draw:style-name="gr52" draw:text-style-name="P11" draw:layer="layout" svg:width="8.65cm" svg:height="2.5cm" svg:x="7.351cm" svg:y="3.854cm" svg:viewBox="0 0 8651 2501" svg:d="M299 2501h8052c200 0 300-100 300-300v-1902c0-199-100-299-300-299h-8052c-199 0-299 100-299 299v1902c0 200 100 300 299 300z">
            <text:p/>
          </draw:path>
          <draw:path draw:style-name="gr53" draw:text-style-name="P1" draw:layer="layout" svg:width="8.65cm" svg:height="2.5cm" svg:x="7.351cm" svg:y="3.854cm" svg:viewBox="0 0 8651 2501" svg:d="M299 2501h8052c200 0 300-100 300-300v-1902c0-199-100-299-300-299h-8052c-199 0-299 100-299 299v1902c0 200 100 300 299 300z">
            <text:p/>
          </draw:path>
        </draw:g>
        <draw:g>
          <draw:path draw:style-name="gr51" draw:text-style-name="P10" draw:layer="layout" svg:width="2.7cm" svg:height="1.78cm" svg:x="7.676cm" svg:y="4.214cm" svg:viewBox="0 0 2701 1781" svg:d="M299 1781h2102c200 0 300-100 300-300v-1182c0-199-100-299-300-299h-2102c-199 0-299 100-299 299v1182c0 200 100 300 299 300z">
            <text:p/>
          </draw:path>
          <draw:path draw:style-name="gr53" draw:text-style-name="P1" draw:layer="layout" svg:width="2.7cm" svg:height="1.78cm" svg:x="7.676cm" svg:y="4.214cm" svg:viewBox="0 0 2701 1781" svg:d="M299 1781h2102c200 0 300-100 300-300v-1182c0-199-100-299-300-299h-2102c-199 0-299 100-299 299v1182c0 200 100 300 299 300z">
            <text:p/>
          </draw:path>
        </draw:g>
        <draw:g>
          <draw:path draw:style-name="gr51" draw:text-style-name="P10" draw:layer="layout" svg:width="2.563cm" svg:height="1.78cm" svg:x="10.514cm" svg:y="4.214cm" svg:viewBox="0 0 2564 1781" svg:d="M299 1781h1965c200 0 300-100 300-300v-1182c0-199-100-299-300-299h-1965c-199 0-299 100-299 299v1182c0 200 100 300 299 300z">
            <text:p/>
          </draw:path>
          <draw:path draw:style-name="gr53" draw:text-style-name="P1" draw:layer="layout" svg:width="2.563cm" svg:height="1.78cm" svg:x="10.514cm" svg:y="4.214cm" svg:viewBox="0 0 2564 1781" svg:d="M299 1781h1965c200 0 300-100 300-300v-1182c0-199-100-299-300-299h-1965c-199 0-299 100-299 299v1182c0 200 100 300 299 300z">
            <text:p/>
          </draw:path>
        </draw:g>
        <draw:g>
          <draw:path draw:style-name="gr51" draw:text-style-name="P10" draw:layer="layout" svg:width="2.662cm" svg:height="1.78cm" svg:x="13.176cm" svg:y="4.214cm" svg:viewBox="0 0 2663 1781" svg:d="M299 1781h2064c200 0 300-100 300-300v-1182c0-199-100-299-300-299h-2064c-199 0-299 100-299 299v1182c0 200 100 300 299 300z">
            <text:p/>
          </draw:path>
          <draw:path draw:style-name="gr53" draw:text-style-name="P1" draw:layer="layout" svg:width="2.662cm" svg:height="1.78cm" svg:x="13.176cm" svg:y="4.214cm" svg:viewBox="0 0 2663 1781" svg:d="M299 1781h2064c200 0 300-100 300-300v-1182c0-199-100-299-300-299h-2064c-199 0-299 100-299 299v1182c0 200 100 300 299 300z">
            <text:p/>
          </draw:path>
        </draw:g>
        <draw:frame draw:style-name="gr60" draw:text-style-name="P1" draw:layer="layout" svg:width="6.15cm" svg:height="1.78cm" svg:x="9.026cm" svg:y="4.214cm">
          <draw:text-box>
            <text:p text:style-name="P3"><text:span text:style-name="T14">iDDP 3x FHD</text:span></text:p>
          </draw:text-box>
        </draw:frame>
        <draw:frame draw:style-name="gr71" draw:text-style-name="P1" draw:layer="layout" svg:width="8.5cm" svg:height="1.5cm" svg:x="6.856cm" svg:y="8.328cm">
          <draw:text-box>
            <text:p text:style-name="P3"><text:span text:style-name="T13">Video Server #1</text:span></text:p>
          </draw:text-box>
        </draw:frame>
        <draw:line draw:style-name="gr72" draw:text-style-name="P1" draw:layer="layout" svg:x1="9.652cm" svg:y1="8.382cm" svg:x2="9.652cm" svg:y2="6.35cm">
          <text:p/>
        </draw:line>
        <draw:frame draw:style-name="gr58" draw:text-style-name="P1" draw:layer="layout" svg:width="3.5cm" svg:height="0.969cm" svg:x="9.073cm" svg:y="6.905cm">
          <draw:text-box>
            <text:p text:style-name="P3"><text:span text:style-name="T13">3x HD-SDI</text:span></text:p>
          </draw:text-box>
        </draw:frame>
        <draw:line draw:style-name="gr73" draw:text-style-name="P1" draw:layer="layout" svg:x1="12.192cm" svg:y1="8.382cm" svg:x2="12.192cm" svg:y2="6.35cm">
          <text:p/>
        </draw:line>
        <draw:frame draw:style-name="gr74" draw:text-style-name="P1" draw:layer="layout" svg:width="3.5cm" svg:height="2.341cm" svg:x="12.248cm" svg:y="6.35cm">
          <draw:text-box>
            <text:p text:style-name="P3"><text:span text:style-name="T13">RS422/RS485</text:span></text:p>
            <text:p text:style-name="P3"><text:span text:style-name="T13"><text:s/></text:span><text:span text:style-name="T13">CAN</text:span></text:p>
            <text:p text:style-name="P3"><text:span text:style-name="T13">Ethernet</text:span></text:p>
          </draw:text-box>
        </draw:frame>
        <draw:line draw:style-name="gr69" draw:text-style-name="P1" draw:layer="layout" svg:x1="6.223cm" svg:y1="10.795cm" svg:x2="4.445cm" svg:y2="10.795cm">
          <text:p/>
        </draw:line>
        <draw:frame draw:style-name="gr70" draw:text-style-name="P1" draw:layer="layout" svg:width="3.5cm" svg:height="2.255cm" svg:x="4.12cm" svg:y="8.547cm">
          <draw:text-box>
            <text:p text:style-name="P3"><text:span text:style-name="T7">(Optional) +12VDC CAMERA POWER</text:span></text:p>
          </draw:text-box>
        </draw:frame>
      </draw:page>
      <draw:page draw:name="Page-6" draw:style-name="dp1" draw:master-page-name="PM5">
        <draw:g>
          <draw:polygon draw:style-name="gr51" draw:text-style-name="P10" draw:layer="layout" svg:width="4cm" svg:height="9.905cm" svg:x="16.891cm" svg:y="5.207cm" svg:viewBox="0 0 4001 9906" draw:points="0,9906 4001,9906 4001,0 0,0">
            <text:p/>
          </draw:polygon>
          <draw:polygon draw:style-name="gr5" draw:text-style-name="P1" draw:layer="layout" svg:width="4cm" svg:height="9.905cm" svg:x="16.891cm" svg:y="5.207cm" svg:viewBox="0 0 4001 9906" draw:points="0,9906 4001,9906 4001,0 0,0">
            <text:p/>
          </draw:polygon>
        </draw:g>
        <draw:g>
          <draw:g>
            <draw:path draw:style-name="gr64" draw:text-style-name="P15" draw:layer="layout" svg:width="2.5cm" svg:height="2cm" svg:x="34.024cm" svg:y="5.466cm" svg:viewBox="0 0 2501 2001" svg:d="M2001 2001c92 0 170-21 250-67s137-103 183-183 67-158 67-250v-1002c0-91-21-169-67-249s-103-137-183-183-158-67-250-67h-1502c-92 0-169 21-249 67s-137 103-183 183-67 158-67 249v1002c0 92 21 170 67 250s103 137 183 183 157 67 249 67z">
              <text:p/>
            </draw:path>
            <draw:path draw:style-name="gr5" draw:text-style-name="P1" draw:layer="layout" svg:width="2.5cm" svg:height="2cm" svg:x="34.024cm" svg:y="5.466cm" svg:viewBox="0 0 2501 2001" svg:d="M2001 2001c92 0 170-21 250-67s137-103 183-183 67-158 67-250v-1002c0-91-21-169-67-249s-103-137-183-183-158-67-250-67h-1502c-92 0-169 21-249 67s-137 103-183 183-67 158-67 249v1002c0 92 21 170 67 250s103 137 183 183 157 67 249 67z">
              <text:p/>
            </draw:path>
          </draw:g>
          <draw:frame draw:style-name="gr16" draw:text-style-name="P1" draw:layer="layout" svg:width="2.5cm" svg:height="2cm" svg:x="34.024cm" svg:y="5.466cm">
            <draw:text-box>
              <text:p text:style-name="P3"><text:span text:style-name="T7">UIT#3</text:span></text:p>
              <text:p text:style-name="P3"><text:span text:style-name="T7">(VC)</text:span></text:p>
            </draw:text-box>
          </draw:frame>
        </draw:g>
        <draw:path draw:style-name="gr50" draw:text-style-name="P9" draw:layer="layout" svg:width="9.6cm" svg:height="5.366cm" svg:x="6.309cm" svg:y="8.455cm" svg:viewBox="0 0 9601 5367" svg:d="M500 5367h8601c333 0 500-102 500-305v-4757c0-203-167-305-500-305h-8601c-333 0-500 102-500 305v4757c0 203 167 305 500 305z">
          <text:p/>
        </draw:path>
        <draw:line draw:style-name="gr68" draw:text-style-name="P1" draw:layer="layout" svg:x1="6.604cm" svg:y1="4.445cm" svg:x2="6.604cm" svg:y2="8.509cm">
          <text:p/>
        </draw:line>
        <draw:line draw:style-name="gr69" draw:text-style-name="P1" draw:layer="layout" svg:x1="9.876cm" svg:y1="5.81cm" svg:x2="9.876cm" svg:y2="3.81cm">
          <text:p/>
        </draw:line>
        <draw:frame draw:style-name="gr70" draw:text-style-name="P1" draw:layer="layout" svg:width="3.5cm" svg:height="2.255cm" svg:x="9.876cm" svg:y="3.983cm">
          <draw:text-box>
            <text:p text:style-name="P3"><text:span text:style-name="T7">(Optional) +12VDC CAMERA POWER</text:span></text:p>
          </draw:text-box>
        </draw:frame>
        <draw:g>
          <draw:g>
            <draw:path draw:style-name="gr52" draw:text-style-name="P11" draw:layer="layout" svg:width="7cm" svg:height="4cm" svg:x="7.608cm" svg:y="9.521cm" svg:viewBox="0 0 7001 4001" svg:d="M299 4001h6402c200 0 300-100 300-300v-3402c0-199-100-299-300-299h-6402c-199 0-299 100-299 299v3402c0 200 100 300 299 300z">
              <text:p/>
            </draw:path>
            <draw:path draw:style-name="gr53" draw:text-style-name="P1" draw:layer="layout" svg:width="7cm" svg:height="4cm" svg:x="7.608cm" svg:y="9.521cm" svg:viewBox="0 0 7001 4001" svg:d="M299 4001h6402c200 0 300-100 300-300v-3402c0-199-100-299-300-299h-6402c-199 0-299 100-299 299v3402c0 200 100 300 299 300z">
              <text:p/>
            </draw:path>
          </draw:g>
          <draw:frame draw:style-name="gr54" draw:text-style-name="P1" draw:layer="layout" svg:width="7cm" svg:height="4.345cm" svg:x="7.608cm" svg:y="9.349cm">
            <draw:text-box>
              <text:p text:style-name="P3"><text:span text:style-name="T6">Video Server #1(Customized by Teamone)</text:span></text:p>
              <text:p text:style-name="P3"><text:span text:style-name="T10">(Embedded GPU + Network Switch + UI driver)</text:span></text:p>
              <text:p text:style-name="P3"><text:span text:style-name="T10">(Ultra-low Latency iDDP display)</text:span></text:p>
              <text:p text:style-name="P3"><text:span text:style-name="T10">(Built-in Network Switch 16x 1GbE + 1x 10GbE)</text:span></text:p>
              <text:p text:style-name="P3"><text:span text:style-name="T10">(360 degree view stitching)</text:span></text:p>
              <text:p text:style-name="P3"><text:span text:style-name="T10">(stereo view processing)</text:span></text:p>
              <text:p text:style-name="P3"><text:span text:style-name="T10">(video multiplexing)</text:span></text:p>
              <text:p text:style-name="P3"><text:span text:style-name="T10">(controls &amp; communication)</text:span></text:p>
            </draw:text-box>
          </draw:frame>
        </draw:g>
        <draw:g>
          <draw:path draw:style-name="gr52" draw:text-style-name="P11" draw:layer="layout" svg:width="8.65cm" svg:height="2.5cm" svg:x="7.351cm" svg:y="3.854cm" svg:viewBox="0 0 8651 2501" svg:d="M299 2501h8052c200 0 300-100 300-300v-1902c0-199-100-299-300-299h-8052c-199 0-299 100-299 299v1902c0 200 100 300 299 300z">
            <text:p/>
          </draw:path>
          <draw:path draw:style-name="gr53" draw:text-style-name="P1" draw:layer="layout" svg:width="8.65cm" svg:height="2.5cm" svg:x="7.351cm" svg:y="3.854cm" svg:viewBox="0 0 8651 2501" svg:d="M299 2501h8052c200 0 300-100 300-300v-1902c0-199-100-299-300-299h-8052c-199 0-299 100-299 299v1902c0 200 100 300 299 300z">
            <text:p/>
          </draw:path>
        </draw:g>
        <draw:g>
          <draw:path draw:style-name="gr51" draw:text-style-name="P10" draw:layer="layout" svg:width="2.7cm" svg:height="1.78cm" svg:x="7.676cm" svg:y="4.214cm" svg:viewBox="0 0 2701 1781" svg:d="M299 1781h2102c200 0 300-100 300-300v-1182c0-199-100-299-300-299h-2102c-199 0-299 100-299 299v1182c0 200 100 300 299 300z">
            <text:p/>
          </draw:path>
          <draw:path draw:style-name="gr53" draw:text-style-name="P1" draw:layer="layout" svg:width="2.7cm" svg:height="1.78cm" svg:x="7.676cm" svg:y="4.214cm" svg:viewBox="0 0 2701 1781" svg:d="M299 1781h2102c200 0 300-100 300-300v-1182c0-199-100-299-300-299h-2102c-199 0-299 100-299 299v1182c0 200 100 300 299 300z">
            <text:p/>
          </draw:path>
        </draw:g>
        <draw:g>
          <draw:path draw:style-name="gr51" draw:text-style-name="P10" draw:layer="layout" svg:width="2.563cm" svg:height="1.78cm" svg:x="10.514cm" svg:y="4.214cm" svg:viewBox="0 0 2564 1781" svg:d="M299 1781h1965c200 0 300-100 300-300v-1182c0-199-100-299-300-299h-1965c-199 0-299 100-299 299v1182c0 200 100 300 299 300z">
            <text:p/>
          </draw:path>
          <draw:path draw:style-name="gr53" draw:text-style-name="P1" draw:layer="layout" svg:width="2.563cm" svg:height="1.78cm" svg:x="10.514cm" svg:y="4.214cm" svg:viewBox="0 0 2564 1781" svg:d="M299 1781h1965c200 0 300-100 300-300v-1182c0-199-100-299-300-299h-1965c-199 0-299 100-299 299v1182c0 200 100 300 299 300z">
            <text:p/>
          </draw:path>
        </draw:g>
        <draw:g>
          <draw:path draw:style-name="gr51" draw:text-style-name="P10" draw:layer="layout" svg:width="2.662cm" svg:height="1.78cm" svg:x="13.176cm" svg:y="4.214cm" svg:viewBox="0 0 2663 1781" svg:d="M299 1781h2064c200 0 300-100 300-300v-1182c0-199-100-299-300-299h-2064c-199 0-299 100-299 299v1182c0 200 100 300 299 300z">
            <text:p/>
          </draw:path>
          <draw:path draw:style-name="gr53" draw:text-style-name="P1" draw:layer="layout" svg:width="2.662cm" svg:height="1.78cm" svg:x="13.176cm" svg:y="4.214cm" svg:viewBox="0 0 2663 1781" svg:d="M299 1781h2064c200 0 300-100 300-300v-1182c0-199-100-299-300-299h-2064c-199 0-299 100-299 299v1182c0 200 100 300 299 300z">
            <text:p/>
          </draw:path>
        </draw:g>
        <draw:frame draw:style-name="gr60" draw:text-style-name="P1" draw:layer="layout" svg:width="6.15cm" svg:height="1.78cm" svg:x="9.026cm" svg:y="4.214cm">
          <draw:text-box>
            <text:p text:style-name="P3"><text:span text:style-name="T14">iDDP 3x FHD</text:span></text:p>
          </draw:text-box>
        </draw:frame>
        <draw:frame draw:style-name="gr71" draw:text-style-name="P1" draw:layer="layout" svg:width="8.5cm" svg:height="1.5cm" svg:x="6.856cm" svg:y="8.328cm">
          <draw:text-box>
            <text:p text:style-name="P3"><text:span text:style-name="T13">Video Server #1</text:span></text:p>
          </draw:text-box>
        </draw:frame>
        <draw:frame draw:style-name="gr58" draw:text-style-name="P1" draw:layer="layout" svg:width="3.5cm" svg:height="0.969cm" svg:x="8.636cm" svg:y="6.905cm">
          <draw:text-box>
            <text:p text:style-name="P3"><text:span text:style-name="T13">3x HD-SDI</text:span></text:p>
          </draw:text-box>
        </draw:frame>
        <draw:frame draw:style-name="gr74" draw:text-style-name="P1" draw:layer="layout" svg:width="3.5cm" svg:height="2.341cm" svg:x="12.573cm" svg:y="6.35cm">
          <draw:text-box>
            <text:p text:style-name="P3"><text:span text:style-name="T13">RS422/RS485</text:span></text:p>
            <text:p text:style-name="P3"><text:span text:style-name="T13"><text:s/></text:span><text:span text:style-name="T13">CAN</text:span></text:p>
            <text:p text:style-name="P3"><text:span text:style-name="T13">Ethernet</text:span></text:p>
          </draw:text-box>
        </draw:frame>
        <draw:g>
          <draw:polygon draw:style-name="gr51" draw:text-style-name="P10" draw:layer="layout" svg:width="4cm" svg:height="7.552cm" svg:x="0.813cm" svg:y="8.281cm" svg:viewBox="0 0 4001 7553" draw:points="0,7553 4001,7553 4001,0 0,0">
            <text:p/>
          </draw:polygon>
          <draw:polygon draw:style-name="gr5" draw:text-style-name="P1" draw:layer="layout" svg:width="4cm" svg:height="7.552cm" svg:x="0.813cm" svg:y="8.281cm" svg:viewBox="0 0 4001 7553" draw:points="0,7553 4001,7553 4001,0 0,0">
            <text:p/>
          </draw:polygon>
        </draw:g>
        <draw:g>
          <draw:polygon draw:style-name="gr5" draw:text-style-name="P1" draw:layer="layout" svg:width="2.683cm" svg:height="1.609cm" svg:x="15.091cm" svg:y="11.343cm" svg:viewBox="0 0 2684 1610" draw:points="0,814 333,13 335,540 2347,526 2344,0 2684,795 2350,1596 2348,1069 337,1082 338,1610">
            <text:p/>
          </draw:polygon>
          <draw:frame draw:style-name="gr80" draw:text-style-name="P4" draw:layer="layout" svg:width="2.68cm" svg:height="1.595cm" draw:transform="rotate (0.00750491578357562) translate (15.088cm 11.359cm)">
            <draw:text-box>
              <text:p text:style-name="P3"><text:span text:style-name="T1">1GbE x n</text:span></text:p>
            </draw:text-box>
          </draw:frame>
        </draw:g>
        <draw:g>
          <draw:g>
            <draw:polygon draw:style-name="gr56" draw:text-style-name="P12" draw:layer="layout" svg:width="2.7cm" svg:height="1cm" svg:x="1.113cm" svg:y="13.233cm" svg:viewBox="0 0 2701 1001" draw:points="0,1001 2701,1001 2701,0 0,0">
              <text:p/>
            </draw:polygon>
            <draw:polygon draw:style-name="gr5" draw:text-style-name="P1" draw:layer="layout" svg:width="2.7cm" svg:height="1cm" svg:x="1.113cm" svg:y="13.233cm" svg:viewBox="0 0 2701 1001" draw:points="0,1001 2701,1001 2701,0 0,0">
              <text:p/>
            </draw:polygon>
          </draw:g>
          <draw:frame draw:style-name="gr6" draw:text-style-name="P1" draw:layer="layout" svg:width="2.7cm" svg:height="1cm" svg:x="1.113cm" svg:y="13.233cm">
            <draw:text-box>
              <text:p text:style-name="P3"><text:span text:style-name="T12">Ramp HD-SDI</text:span></text:p>
            </draw:text-box>
          </draw:frame>
        </draw:g>
        <draw:g>
          <draw:g>
            <draw:polygon draw:style-name="gr56" draw:text-style-name="P12" draw:layer="layout" svg:width="2.7cm" svg:height="1.29cm" svg:x="1.113cm" svg:y="14.333cm" svg:viewBox="0 0 2701 1291" draw:points="0,1291 2701,1291 2701,0 0,0">
              <text:p/>
            </draw:polygon>
            <draw:polygon draw:style-name="gr5" draw:text-style-name="P1" draw:layer="layout" svg:width="2.7cm" svg:height="1.29cm" svg:x="1.113cm" svg:y="14.333cm" svg:viewBox="0 0 2701 1291" draw:points="0,1291 2701,1291 2701,0 0,0">
              <text:p/>
            </draw:polygon>
          </draw:g>
          <draw:frame draw:style-name="gr57" draw:text-style-name="P1" draw:layer="layout" svg:width="2.7cm" svg:height="1.29cm" svg:x="1.113cm" svg:y="14.333cm">
            <draw:text-box>
              <text:p text:style-name="P3"><text:span text:style-name="T12">Swim HD-SDI</text:span></text:p>
            </draw:text-box>
          </draw:frame>
        </draw:g>
        <draw:g>
          <draw:g>
            <draw:polygon draw:style-name="gr56" draw:text-style-name="P12" draw:layer="layout" svg:width="2.7cm" svg:height="0.978cm" svg:x="1.113cm" svg:y="8.555cm" svg:viewBox="0 0 2701 979" draw:points="0,979 2701,979 2701,0 0,0">
              <text:p/>
            </draw:polygon>
            <draw:polygon draw:style-name="gr5" draw:text-style-name="P1" draw:layer="layout" svg:width="2.7cm" svg:height="0.978cm" svg:x="1.113cm" svg:y="8.555cm" svg:viewBox="0 0 2701 979" draw:points="0,979 2701,979 2701,0 0,0">
              <text:p/>
            </draw:polygon>
          </draw:g>
          <draw:frame draw:style-name="gr41" draw:text-style-name="P1" draw:layer="layout" svg:width="2.7cm" svg:height="1.137cm" svg:x="1.113cm" svg:y="8.476cm">
            <draw:text-box>
              <text:p text:style-name="P3"><text:span text:style-name="T12">HD-Front</text:span></text:p>
              <text:p text:style-name="P3"><text:span text:style-name="T12">3-in-1 HD-SDI</text:span></text:p>
            </draw:text-box>
          </draw:frame>
        </draw:g>
        <draw:g>
          <draw:g>
            <draw:polygon draw:style-name="gr56" draw:text-style-name="P12" draw:layer="layout" svg:width="2.7cm" svg:height="1.085cm" svg:x="1.113cm" svg:y="9.649cm" svg:viewBox="0 0 2701 1086" draw:points="0,1086 2701,1086 2701,0 0,0">
              <text:p/>
            </draw:polygon>
            <draw:polygon draw:style-name="gr5" draw:text-style-name="P1" draw:layer="layout" svg:width="2.7cm" svg:height="1.085cm" svg:x="1.113cm" svg:y="9.649cm" svg:viewBox="0 0 2701 1086" draw:points="0,1086 2701,1086 2701,0 0,0">
              <text:p/>
            </draw:polygon>
          </draw:g>
          <draw:frame draw:style-name="gr41" draw:text-style-name="P1" draw:layer="layout" svg:width="2.7cm" svg:height="1.137cm" svg:x="1.113cm" svg:y="9.623cm">
            <draw:text-box>
              <text:p text:style-name="P3"><text:span text:style-name="T12">HD-Right</text:span></text:p>
              <text:p text:style-name="P3"><text:span text:style-name="T12">3-in-1 HD-SDI</text:span></text:p>
            </draw:text-box>
          </draw:frame>
        </draw:g>
        <draw:g>
          <draw:g>
            <draw:polygon draw:style-name="gr56" draw:text-style-name="P12" draw:layer="layout" svg:width="2.7cm" svg:height="1.1cm" svg:x="1.113cm" svg:y="10.834cm" svg:viewBox="0 0 2701 1101" draw:points="0,1101 2701,1101 2701,0 0,0">
              <text:p/>
            </draw:polygon>
            <draw:polygon draw:style-name="gr5" draw:text-style-name="P1" draw:layer="layout" svg:width="2.7cm" svg:height="1.1cm" svg:x="1.113cm" svg:y="10.834cm" svg:viewBox="0 0 2701 1101" draw:points="0,1101 2701,1101 2701,0 0,0">
              <text:p/>
            </draw:polygon>
          </draw:g>
          <draw:frame draw:style-name="gr41" draw:text-style-name="P1" draw:layer="layout" svg:width="2.7cm" svg:height="1.137cm" svg:x="1.113cm" svg:y="10.816cm">
            <draw:text-box>
              <text:p text:style-name="P3"><text:span text:style-name="T12">HD-Left</text:span></text:p>
              <text:p text:style-name="P3"><text:span text:style-name="T12">3-in-1 HD-SDI</text:span></text:p>
            </draw:text-box>
          </draw:frame>
        </draw:g>
        <draw:g>
          <draw:g>
            <draw:polygon draw:style-name="gr56" draw:text-style-name="P12" draw:layer="layout" svg:width="2.7cm" svg:height="1.085cm" svg:x="1.113cm" svg:y="12.049cm" svg:viewBox="0 0 2701 1086" draw:points="0,1086 2701,1086 2701,0 0,0">
              <text:p/>
            </draw:polygon>
            <draw:polygon draw:style-name="gr5" draw:text-style-name="P1" draw:layer="layout" svg:width="2.7cm" svg:height="1.085cm" svg:x="1.113cm" svg:y="12.049cm" svg:viewBox="0 0 2701 1086" draw:points="0,1086 2701,1086 2701,0 0,0">
              <text:p/>
            </draw:polygon>
          </draw:g>
          <draw:frame draw:style-name="gr41" draw:text-style-name="P1" draw:layer="layout" svg:width="2.7cm" svg:height="1.137cm" svg:x="1.113cm" svg:y="12.023cm">
            <draw:text-box>
              <text:p text:style-name="P3"><text:span text:style-name="T12">HD-Rear</text:span></text:p>
              <text:p text:style-name="P3"><text:span text:style-name="T12">3-in-1 HD-SDI</text:span></text:p>
            </draw:text-box>
          </draw:frame>
        </draw:g>
        <draw:frame draw:style-name="gr59" draw:text-style-name="P1" draw:layer="layout" svg:width="4cm" svg:height="1.309cm" svg:x="0.813cm" svg:y="7.153cm">
          <draw:text-box>
            <text:p text:style-name="P3"><text:span text:style-name="T13">DRIVING CAMs</text:span></text:p>
            <text:p text:style-name="P3"><text:span text:style-name="T8">(Ultra-Low latency IP camera)</text:span></text:p>
          </draw:text-box>
        </draw:frame>
        <draw:g>
          <draw:g>
            <draw:path draw:style-name="gr61" draw:text-style-name="P13" draw:layer="layout" svg:width="9.6cm" svg:height="2cm" svg:x="6.013cm" svg:y="16.233cm" svg:viewBox="0 0 9601 2001" svg:d="M9102 2001c92 0 170-21 249-67 80-46 137-103 183-183s67-158 67-250v-1002c0-91-21-169-67-249s-103-137-183-183c-79-46-157-67-249-67h-8603c-92 0-170 21-249 67-80 46-137 103-183 183s-67 158-67 249v1002c0 92 21 170 67 250s103 137 183 183c79 46 157 67 249 67z">
              <text:p/>
            </draw:path>
            <draw:path draw:style-name="gr5" draw:text-style-name="P1" draw:layer="layout" svg:width="9.6cm" svg:height="2cm" svg:x="6.013cm" svg:y="16.233cm" svg:viewBox="0 0 9601 2001" svg:d="M9102 2001c92 0 170-21 249-67 80-46 137-103 183-183s67-158 67-250v-1002c0-91-21-169-67-249s-103-137-183-183c-79-46-157-67-249-67h-8603c-92 0-170 21-249 67-80 46-137 103-183 183s-67 158-67 249v1002c0 92 21 170 67 250s103 137 183 183c79 46 157 67 249 67z">
              <text:p/>
            </draw:path>
          </draw:g>
          <draw:frame draw:style-name="gr16" draw:text-style-name="P1" draw:layer="layout" svg:width="9.6cm" svg:height="2cm" svg:x="6.013cm" svg:y="16.233cm">
            <draw:text-box>
              <text:p text:style-name="P3"><text:span text:style-name="T12">Network Switch</text:span></text:p>
              <text:p text:style-name="P3"><text:span text:style-name="T12">2x 10GbE + 14 GbE</text:span></text:p>
            </draw:text-box>
          </draw:frame>
        </draw:g>
        <draw:g>
          <draw:g>
            <draw:path draw:style-name="gr62" draw:text-style-name="P14" draw:layer="layout" svg:width="3cm" svg:height="2cm" svg:x="0.813cm" svg:y="16.233cm" svg:viewBox="0 0 3001 2001" svg:d="M2502 2001c91 0 169-21 249-67s137-103 183-183 67-158 67-250v-1002c0-91-21-169-67-249s-103-137-183-183-158-67-249-67h-2003c-91 0-169 21-249 67s-137 103-183 183-67 158-67 249v1002c0 92 21 170 67 250s103 137 183 183 158 67 249 67z">
              <text:p/>
            </draw:path>
            <draw:path draw:style-name="gr5" draw:text-style-name="P1" draw:layer="layout" svg:width="3cm" svg:height="2cm" svg:x="0.813cm" svg:y="16.233cm" svg:viewBox="0 0 3001 2001" svg:d="M2502 2001c91 0 169-21 249-67s137-103 183-183 67-158 67-250v-1002c0-91-21-169-67-249s-103-137-183-183-158-67-249-67h-2003c-91 0-169 21-249 67s-137 103-183 183-67 158-67 249v1002c0 92 21 170 67 250s103 137 183 183 158 67 249 67z">
              <text:p/>
            </draw:path>
          </draw:g>
          <draw:frame draw:style-name="gr16" draw:text-style-name="P1" draw:layer="layout" svg:width="3cm" svg:height="2cm" svg:x="0.813cm" svg:y="16.233cm">
            <draw:text-box>
              <text:p text:style-name="P3"><text:span text:style-name="T7">Platform Server</text:span></text:p>
              <text:p text:style-name="P3"><text:span text:style-name="T7">(CANBUS +DDS)</text:span></text:p>
            </draw:text-box>
          </draw:frame>
        </draw:g>
        <draw:g>
          <draw:polygon draw:style-name="gr5" draw:text-style-name="P1" draw:layer="layout" svg:width="2.2cm" svg:height="1.2cm" svg:x="3.813cm" svg:y="16.633cm" svg:viewBox="0 0 2201 1201" draw:points="0,599 346,0 346,395 1855,395 1855,0 2201,599 1855,1201 1855,805 346,805 346,1201">
            <text:p/>
          </draw:polygon>
          <draw:frame draw:style-name="gr32" draw:text-style-name="P1" draw:layer="layout" svg:width="2.2cm" svg:height="1.2cm" svg:x="3.813cm" svg:y="16.633cm">
            <draw:text-box>
              <text:p text:style-name="P3"><text:span text:style-name="T1">1GbE</text:span></text:p>
            </draw:text-box>
          </draw:frame>
        </draw:g>
        <draw:g>
          <draw:polygon draw:style-name="gr5" draw:text-style-name="P1" draw:layer="layout" svg:width="1.8cm" svg:height="2.5cm" svg:x="9.913cm" svg:y="13.734cm" svg:viewBox="0 0 1801 2501" draw:points="900,2501 0,1981 594,1981 594,519 0,519 900,0 1801,519 1206,519 1206,1981 1801,1981">
            <text:p/>
          </draw:polygon>
          <draw:frame draw:style-name="gr63" draw:text-style-name="P1" draw:layer="layout" svg:width="2.5cm" svg:height="1.8cm" draw:transform="rotate (1.5707963267949) translate (9.913cm 16.233cm)">
            <draw:text-box>
              <text:p text:style-name="P3"><text:span text:style-name="T1">10GbE</text:span></text:p>
            </draw:text-box>
          </draw:frame>
        </draw:g>
        <draw:g>
          <draw:g>
            <draw:path draw:style-name="gr64" draw:text-style-name="P15" draw:layer="layout" svg:width="2.5cm" svg:height="2cm" svg:x="17.946cm" svg:y="8.54cm" svg:viewBox="0 0 2501 2001" svg:d="M2001 2001c92 0 170-21 250-67s137-103 183-183 67-158 67-250v-1002c0-91-21-169-67-249s-103-137-183-183-158-67-250-67h-1502c-92 0-169 21-249 67s-137 103-183 183-67 158-67 249v1002c0 92 21 170 67 250s103 137 183 183 157 67 249 67z">
              <text:p/>
            </draw:path>
            <draw:path draw:style-name="gr5" draw:text-style-name="P1" draw:layer="layout" svg:width="2.5cm" svg:height="2cm" svg:x="17.946cm" svg:y="8.54cm" svg:viewBox="0 0 2501 2001" svg:d="M2001 2001c92 0 170-21 250-67s137-103 183-183 67-158 67-250v-1002c0-91-21-169-67-249s-103-137-183-183-158-67-250-67h-1502c-92 0-169 21-249 67s-137 103-183 183-67 158-67 249v1002c0 92 21 170 67 250s103 137 183 183 157 67 249 67z">
              <text:p/>
            </draw:path>
          </draw:g>
          <draw:frame draw:style-name="gr16" draw:text-style-name="P1" draw:layer="layout" svg:width="2.5cm" svg:height="2cm" svg:x="17.946cm" svg:y="8.54cm">
            <draw:text-box>
              <text:p text:style-name="P3"><text:span text:style-name="T7">UIT#3</text:span></text:p>
              <text:p text:style-name="P3"><text:span text:style-name="T7">(VC)</text:span></text:p>
            </draw:text-box>
          </draw:frame>
        </draw:g>
        <draw:g>
          <draw:g>
            <draw:path draw:style-name="gr64" draw:text-style-name="P15" draw:layer="layout" svg:width="2.4cm" svg:height="2.05cm" svg:x="18cm" svg:y="10.69cm" svg:viewBox="0 0 2401 2051" svg:d="M1901 2051c92 0 170-21 250-67s137-103 183-183 67-158 67-250v-1052c0-91-21-169-67-249s-103-137-183-183-158-67-250-67h-1402c-92 0-169 21-249 67s-137 103-183 183-67 158-67 249v1052c0 92 21 170 67 250s103 137 183 183 157 67 249 67z">
              <text:p/>
            </draw:path>
            <draw:path draw:style-name="gr5" draw:text-style-name="P1" draw:layer="layout" svg:width="2.4cm" svg:height="2.05cm" svg:x="18cm" svg:y="10.69cm" svg:viewBox="0 0 2401 2051" svg:d="M1901 2051c92 0 170-21 250-67s137-103 183-183 67-158 67-250v-1052c0-91-21-169-67-249s-103-137-183-183-158-67-250-67h-1402c-92 0-169 21-249 67s-137 103-183 183-67 158-67 249v1052c0 92 21 170 67 250s103 137 183 183 157 67 249 67z">
              <text:p/>
            </draw:path>
          </draw:g>
          <draw:frame draw:style-name="gr81" draw:text-style-name="P1" draw:layer="layout" svg:width="2.4cm" svg:height="2.05cm" svg:x="18cm" svg:y="10.69cm">
            <draw:text-box>
              <text:p text:style-name="P3"><text:span text:style-name="T7">UIT#2</text:span></text:p>
              <text:p text:style-name="P3"><text:span text:style-name="T7">(EDIP)</text:span></text:p>
            </draw:text-box>
          </draw:frame>
        </draw:g>
        <draw:g>
          <draw:g>
            <draw:path draw:style-name="gr64" draw:text-style-name="P15" draw:layer="layout" svg:width="2.4cm" svg:height="2cm" svg:x="18cm" svg:y="12.94cm" svg:viewBox="0 0 2401 2001" svg:d="M1901 2001c92 0 170-21 250-67s137-103 183-183 67-158 67-250v-1002c0-91-21-169-67-249s-103-137-183-183-158-67-250-67h-1402c-92 0-169 21-249 67s-137 103-183 183-67 158-67 249v1002c0 92 21 170 67 250s103 137 183 183 157 67 249 67z">
              <text:p/>
            </draw:path>
            <draw:path draw:style-name="gr5" draw:text-style-name="P1" draw:layer="layout" svg:width="2.4cm" svg:height="2cm" svg:x="18cm" svg:y="12.94cm" svg:viewBox="0 0 2401 2001" svg:d="M1901 2001c92 0 170-21 250-67s137-103 183-183 67-158 67-250v-1002c0-91-21-169-67-249s-103-137-183-183-158-67-250-67h-1402c-92 0-169 21-249 67s-137 103-183 183-67 158-67 249v1002c0 92 21 170 67 250s103 137 183 183 157 67 249 67z">
              <text:p/>
            </draw:path>
          </draw:g>
          <draw:frame draw:style-name="gr16" draw:text-style-name="P1" draw:layer="layout" svg:width="2.4cm" svg:height="2cm" svg:x="18cm" svg:y="12.94cm">
            <draw:text-box>
              <text:p text:style-name="P3"><text:span text:style-name="T7">UIT#1</text:span></text:p>
              <text:p text:style-name="P3"><text:span text:style-name="T7">(TC)</text:span></text:p>
            </draw:text-box>
          </draw:frame>
        </draw:g>
        <draw:g>
          <draw:g>
            <draw:path draw:style-name="gr64" draw:text-style-name="P15" draw:layer="layout" svg:width="2.5cm" svg:height="2cm" svg:x="18cm" svg:y="5.44cm" svg:viewBox="0 0 2501 2001" svg:d="M2001 2001c92 0 170-21 250-67s137-103 183-183 67-158 67-249v-1003c0-91-21-169-67-249s-103-137-183-183-158-67-250-67h-1502c-92 0-169 21-249 67s-137 103-183 183-67 158-67 249v1003c0 91 21 169 67 249s103 137 183 183 157 67 249 67z">
              <text:p/>
            </draw:path>
            <draw:path draw:style-name="gr5" draw:text-style-name="P1" draw:layer="layout" svg:width="2.5cm" svg:height="2cm" svg:x="18cm" svg:y="5.44cm" svg:viewBox="0 0 2501 2001" svg:d="M2001 2001c92 0 170-21 250-67s137-103 183-183 67-158 67-249v-1003c0-91-21-169-67-249s-103-137-183-183-158-67-250-67h-1502c-92 0-169 21-249 67s-137 103-183 183-67 158-67 249v1003c0 91 21 169 67 249s103 137 183 183 157 67 249 67z">
              <text:p/>
            </draw:path>
          </draw:g>
          <draw:frame draw:style-name="gr16" draw:text-style-name="P1" draw:layer="layout" svg:width="2.5cm" svg:height="2cm" svg:x="18cm" svg:y="5.44cm">
            <draw:text-box>
              <text:p text:style-name="P3"><text:span text:style-name="T7">UIT#n</text:span></text:p>
              <text:p text:style-name="P3"><text:span text:style-name="T7">(up to 8)</text:span></text:p>
            </draw:text-box>
          </draw:frame>
        </draw:g>
        <draw:g>
          <draw:g>
            <draw:path draw:style-name="gr65" draw:text-style-name="P16" draw:layer="layout" svg:width="4.6cm" svg:height="2cm" svg:x="11.5cm" svg:y="19.94cm" svg:viewBox="0 0 4601 2001" svg:d="M4102 2001c92 0 169-21 249-67s137-103 183-183 67-158 67-250v-1002c0-91-21-169-67-249s-103-137-183-183-157-67-249-67h-3603c-92 0-169 21-249 67s-137 103-183 183-67 158-67 249v1002c0 92 21 170 67 250s103 137 183 183 157 67 249 67z">
              <text:p/>
            </draw:path>
            <draw:path draw:style-name="gr5" draw:text-style-name="P1" draw:layer="layout" svg:width="4.6cm" svg:height="2cm" svg:x="11.5cm" svg:y="19.94cm" svg:viewBox="0 0 4601 2001" svg:d="M4102 2001c92 0 169-21 249-67s137-103 183-183 67-158 67-250v-1002c0-91-21-169-67-249s-103-137-183-183-157-67-249-67h-3603c-92 0-169 21-249 67s-137 103-183 183-67 158-67 249v1002c0 92 21 170 67 250s103 137 183 183 157 67 249 67z">
              <text:p/>
            </draw:path>
          </draw:g>
          <draw:frame draw:style-name="gr16" draw:text-style-name="P1" draw:layer="layout" svg:width="4.6cm" svg:height="2cm" svg:x="11.5cm" svg:y="19.94cm">
            <draw:text-box>
              <text:p text:style-name="P3"><text:span text:style-name="T6">Video Server #2</text:span></text:p>
              <text:p text:style-name="P3"><text:span text:style-name="T6">(i7 +2x RTX4000GPU or …)</text:span></text:p>
              <text:p text:style-name="P3"><text:span text:style-name="T6">(Video analytical station)</text:span></text:p>
            </draw:text-box>
          </draw:frame>
        </draw:g>
        <draw:g>
          <draw:polygon draw:style-name="gr5" draw:text-style-name="P1" draw:layer="layout" svg:width="1.4cm" svg:height="1.707cm" svg:x="13.1cm" svg:y="18.233cm" svg:viewBox="0 0 1401 1708" draw:points="701,1708 0,1304 462,1304 462,404 0,404 701,0 1401,404 939,404 939,1304 1401,1304">
            <text:p/>
          </draw:polygon>
          <draw:frame draw:style-name="gr33" draw:text-style-name="P1" draw:layer="layout" svg:width="1.707cm" svg:height="1.4cm" draw:transform="rotate (1.5707963267949) translate (13.1cm 19.94cm)">
            <draw:text-box>
              <text:p text:style-name="P3"><text:span text:style-name="T1">10GbE</text:span></text:p>
            </draw:text-box>
          </draw:frame>
        </draw:g>
        <draw:g>
          <draw:g>
            <draw:path draw:style-name="gr64" draw:text-style-name="P15" draw:layer="layout" svg:width="2.4cm" svg:height="2cm" svg:x="6cm" svg:y="19.94cm" svg:viewBox="0 0 2401 2001" svg:d="M1901 2001c92 0 170-21 250-67s137-103 183-183 67-158 67-250v-1002c0-91-21-169-67-249s-103-137-183-183-158-67-250-67h-1402c-92 0-169 21-249 67s-137 103-183 183-67 158-67 249v1002c0 92 21 170 67 250s103 137 183 183 157 67 249 67z">
              <text:p/>
            </draw:path>
            <draw:path draw:style-name="gr5" draw:text-style-name="P1" draw:layer="layout" svg:width="2.4cm" svg:height="2cm" svg:x="6cm" svg:y="19.94cm" svg:viewBox="0 0 2401 2001" svg:d="M1901 2001c92 0 170-21 250-67s137-103 183-183 67-158 67-250v-1002c0-91-21-169-67-249s-103-137-183-183-158-67-250-67h-1402c-92 0-169 21-249 67s-137 103-183 183-67 158-67 249v1002c0 92 21 170 67 250s103 137 183 183 157 67 249 67z">
              <text:p/>
            </draw:path>
          </draw:g>
          <draw:frame draw:style-name="gr16" draw:text-style-name="P1" draw:layer="layout" svg:width="2.4cm" svg:height="2cm" svg:x="6cm" svg:y="19.94cm">
            <draw:text-box>
              <text:p text:style-name="P3"><text:span text:style-name="T1">Other Network videos or datagram</text:span></text:p>
              <text:p text:style-name="P3"><text:span text:style-name="T1">(Up to 4)</text:span></text:p>
            </draw:text-box>
          </draw:frame>
        </draw:g>
        <draw:g>
          <draw:polygon draw:style-name="gr5" draw:text-style-name="P1" draw:layer="layout" svg:width="1.2cm" svg:height="1.707cm" svg:x="6.6cm" svg:y="18.233cm" svg:viewBox="0 0 1201 1708" draw:points="599,1708 0,1362 395,1362 395,346 0,346 599,0 1201,346 805,346 805,1362 1201,1362">
            <text:p/>
          </draw:polygon>
          <draw:frame draw:style-name="gr32" draw:text-style-name="P1" draw:layer="layout" svg:width="1.707cm" svg:height="1.2cm" draw:transform="rotate (1.5707963267949) translate (6.6cm 19.94cm)">
            <draw:text-box>
              <text:p text:style-name="P3"><text:span text:style-name="T1">4x 1GbE</text:span></text:p>
            </draw:text-box>
          </draw:frame>
        </draw:g>
        <draw:g>
          <draw:polygon draw:style-name="gr5" draw:text-style-name="P1" draw:layer="layout" svg:width="1.61cm" svg:height="4.406cm" svg:x="10.001cm" svg:y="18.233cm" svg:viewBox="0 0 1611 4407" draw:points="812,0 1611,464 1083,462 1072,3946 1600,3947 798,4407 0,3943 527,3944 538,461 10,459">
            <text:p/>
          </draw:polygon>
          <draw:frame draw:style-name="gr35" draw:text-style-name="P1" draw:layer="layout" svg:width="4.407cm" svg:height="1.6cm" draw:transform="rotate (1.56782926706651) translate (10cm 22.638cm)">
            <draw:text-box>
              <text:p text:style-name="P3"><text:span text:style-name="T1">8x 1GbE</text:span></text:p>
            </draw:text-box>
          </draw:frame>
        </draw:g>
        <draw:frame draw:style-name="gr58" draw:text-style-name="P1" draw:layer="layout" svg:width="3.3cm" svg:height="0.969cm" svg:x="7.2cm" svg:y="21.956cm">
          <draw:text-box>
            <text:p text:style-name="P3"><text:span text:style-name="T13">ARSS CAMS</text:span></text:p>
          </draw:text-box>
        </draw:frame>
        <draw:g>
          <draw:polygon draw:style-name="gr77" draw:text-style-name="P17" draw:layer="layout" svg:width="16.7cm" svg:height="10.4cm" svg:x="0.8cm" svg:y="16.04cm" svg:viewBox="0 0 16701 10401" draw:points="0,10401 16701,10401 16701,0 0,0">
            <text:p/>
          </draw:polygon>
          <draw:polygon draw:style-name="gr67" draw:text-style-name="P1" draw:layer="layout" svg:width="16.7cm" svg:height="10.4cm" svg:x="0.8cm" svg:y="16.04cm" svg:viewBox="0 0 16701 10401" draw:points="0,10401 16701,10401 16701,0 0,0">
            <text:p/>
          </draw:polygon>
        </draw:g>
        <draw:frame draw:style-name="gr71" draw:text-style-name="P1" draw:layer="layout" svg:width="4.5cm" svg:height="1.5cm" svg:x="1cm" svg:y="19.44cm">
          <draw:text-box>
            <text:p text:style-name="P3"><text:span text:style-name="T10">For future extension</text:span></text:p>
          </draw:text-box>
        </draw:frame>
        <draw:frame draw:style-name="gr82" draw:text-style-name="P20" draw:layer="layout" svg:width="5.842cm" svg:height="2.783cm" svg:x="1.778cm" svg:y="4.826cm">
          <draw:text-box>
            <text:p text:style-name="P19"><text:span text:style-name="T18">8x Discrete Input</text:span></text:p>
            <text:p text:style-name="P19"><text:span text:style-name="T18">4x Discrete output</text:span></text:p>
            <text:p text:style-name="P19"><text:span text:style-name="T18">2x CAN2.0</text:span></text:p>
            <text:p text:style-name="P19"><text:span text:style-name="T18">4x RS422</text:span></text:p>
            <text:p text:style-name="P19"><text:span text:style-name="T18">4x RS232</text:span></text:p>
          </draw:text-box>
        </draw:frame>
        <draw:g>
          <draw:polygon draw:style-name="gr5" draw:text-style-name="P1" draw:layer="layout" svg:width="2.613cm" svg:height="1.007cm" svg:x="4.7cm" svg:y="12.736cm" svg:viewBox="0 0 2614 1008" draw:points="2614,505 2112,0 2111,333 0,327 0,670 2110,675 2109,1008">
            <text:p/>
          </draw:polygon>
          <draw:frame draw:style-name="gr78" draw:text-style-name="P1" draw:layer="layout" svg:width="2.613cm" svg:height="1.007cm" draw:transform="rotate (-0.00244346095279215) translate (4.701cm 12.73cm)">
            <draw:text-box>
              <text:p text:style-name="P3"><text:span text:style-name="T5">16x HD-SDI</text:span></text:p>
            </draw:text-box>
          </draw:frame>
        </draw:g>
        <draw:g>
          <draw:polygon draw:style-name="gr51" draw:text-style-name="P10" draw:layer="layout" svg:width="12.684cm" svg:height="3.3cm" svg:x="4.416cm" svg:y="22.64cm" svg:viewBox="0 0 12685 3301" draw:points="12685,3301 12685,0 0,0 0,3301">
            <text:p/>
          </draw:polygon>
          <draw:polygon draw:style-name="gr5" draw:text-style-name="P1" draw:layer="layout" svg:width="12.684cm" svg:height="3.3cm" svg:x="4.416cm" svg:y="22.64cm" svg:viewBox="0 0 12685 3301" draw:points="12685,3301 12685,0 0,0 0,3301">
            <text:p/>
          </draw:polygon>
        </draw:g>
        <draw:g>
          <draw:g>
            <draw:polygon draw:style-name="gr56" draw:text-style-name="P12" draw:layer="layout" svg:width="1.29cm" svg:height="2.7cm" svg:x="4.674cm" svg:y="22.94cm" svg:viewBox="0 0 1291 2701" draw:points="1291,2701 1291,0 0,0 0,2701">
              <text:p/>
            </draw:polygon>
            <draw:polygon draw:style-name="gr5" draw:text-style-name="P1" draw:layer="layout" svg:width="1.29cm" svg:height="2.7cm" svg:x="4.674cm" svg:y="22.94cm" svg:viewBox="0 0 1291 2701" draw:points="1291,2701 1291,0 0,0 0,2701">
              <text:p/>
            </draw:polygon>
          </draw:g>
          <draw:frame draw:style-name="gr57" draw:text-style-name="P1" draw:layer="layout" svg:width="2.7cm" svg:height="1.29cm" draw:transform="rotate (1.5707963267949) translate (4.674cm 25.64cm)">
            <draw:text-box>
              <text:p text:style-name="P3"><text:span text:style-name="T12">Front POE</text:span></text:p>
            </draw:text-box>
          </draw:frame>
        </draw:g>
        <draw:g>
          <draw:g>
            <draw:polygon draw:style-name="gr56" draw:text-style-name="P12" draw:layer="layout" svg:width="1.29cm" svg:height="2.7cm" svg:x="6.221cm" svg:y="22.94cm" svg:viewBox="0 0 1291 2701" draw:points="1291,2701 1291,0 0,0 0,2701">
              <text:p/>
            </draw:polygon>
            <draw:polygon draw:style-name="gr5" draw:text-style-name="P1" draw:layer="layout" svg:width="1.29cm" svg:height="2.7cm" svg:x="6.221cm" svg:y="22.94cm" svg:viewBox="0 0 1291 2701" draw:points="1291,2701 1291,0 0,0 0,2701">
              <text:p/>
            </draw:polygon>
          </draw:g>
          <draw:frame draw:style-name="gr57" draw:text-style-name="P1" draw:layer="layout" svg:width="2.7cm" svg:height="1.29cm" draw:transform="rotate (1.5707963267949) translate (6.221cm 25.64cm)">
            <draw:text-box>
              <text:p text:style-name="P3"><text:span text:style-name="T12">Right POE#1</text:span></text:p>
            </draw:text-box>
          </draw:frame>
        </draw:g>
        <draw:g>
          <draw:g>
            <draw:polygon draw:style-name="gr56" draw:text-style-name="P12" draw:layer="layout" svg:width="1.29cm" svg:height="2.7cm" svg:x="7.769cm" svg:y="22.94cm" svg:viewBox="0 0 1291 2701" draw:points="1291,2701 1291,0 0,0 0,2701">
              <text:p/>
            </draw:polygon>
            <draw:polygon draw:style-name="gr5" draw:text-style-name="P1" draw:layer="layout" svg:width="1.29cm" svg:height="2.7cm" svg:x="7.769cm" svg:y="22.94cm" svg:viewBox="0 0 1291 2701" draw:points="1291,2701 1291,0 0,0 0,2701">
              <text:p/>
            </draw:polygon>
          </draw:g>
          <draw:frame draw:style-name="gr57" draw:text-style-name="P1" draw:layer="layout" svg:width="2.7cm" svg:height="1.29cm" draw:transform="rotate (1.5707963267949) translate (7.769cm 25.64cm)">
            <draw:text-box>
              <text:p text:style-name="P3"><text:span text:style-name="T12">Right POE#2</text:span></text:p>
            </draw:text-box>
          </draw:frame>
        </draw:g>
        <draw:g>
          <draw:g>
            <draw:polygon draw:style-name="gr56" draw:text-style-name="P12" draw:layer="layout" svg:width="1.29cm" svg:height="2.7cm" svg:x="9.316cm" svg:y="22.94cm" svg:viewBox="0 0 1291 2701" draw:points="1291,2701 1291,0 0,0 0,2701">
              <text:p/>
            </draw:polygon>
            <draw:polygon draw:style-name="gr5" draw:text-style-name="P1" draw:layer="layout" svg:width="1.29cm" svg:height="2.7cm" svg:x="9.316cm" svg:y="22.94cm" svg:viewBox="0 0 1291 2701" draw:points="1291,2701 1291,0 0,0 0,2701">
              <text:p/>
            </draw:polygon>
          </draw:g>
          <draw:frame draw:style-name="gr57" draw:text-style-name="P1" draw:layer="layout" svg:width="2.7cm" svg:height="1.29cm" draw:transform="rotate (1.5707963267949) translate (9.316cm 25.64cm)">
            <draw:text-box>
              <text:p text:style-name="P3"><text:span text:style-name="T12">Left POE#1</text:span></text:p>
            </draw:text-box>
          </draw:frame>
        </draw:g>
        <draw:g>
          <draw:g>
            <draw:polygon draw:style-name="gr56" draw:text-style-name="P12" draw:layer="layout" svg:width="1.29cm" svg:height="2.7cm" svg:x="10.864cm" svg:y="22.94cm" svg:viewBox="0 0 1291 2701" draw:points="1291,2701 1291,0 0,0 0,2701">
              <text:p/>
            </draw:polygon>
            <draw:polygon draw:style-name="gr5" draw:text-style-name="P1" draw:layer="layout" svg:width="1.29cm" svg:height="2.7cm" svg:x="10.864cm" svg:y="22.94cm" svg:viewBox="0 0 1291 2701" draw:points="1291,2701 1291,0 0,0 0,2701">
              <text:p/>
            </draw:polygon>
          </draw:g>
          <draw:frame draw:style-name="gr57" draw:text-style-name="P1" draw:layer="layout" svg:width="2.7cm" svg:height="1.29cm" draw:transform="rotate (1.5707963267949) translate (10.864cm 25.64cm)">
            <draw:text-box>
              <text:p text:style-name="P3"><text:span text:style-name="T12">Left POE#2</text:span></text:p>
            </draw:text-box>
          </draw:frame>
        </draw:g>
        <draw:g>
          <draw:g>
            <draw:polygon draw:style-name="gr56" draw:text-style-name="P12" draw:layer="layout" svg:width="1.29cm" svg:height="2.7cm" svg:x="12.411cm" svg:y="22.94cm" svg:viewBox="0 0 1291 2701" draw:points="1291,2701 1291,0 0,0 0,2701">
              <text:p/>
            </draw:polygon>
            <draw:polygon draw:style-name="gr5" draw:text-style-name="P1" draw:layer="layout" svg:width="1.29cm" svg:height="2.7cm" svg:x="12.411cm" svg:y="22.94cm" svg:viewBox="0 0 1291 2701" draw:points="1291,2701 1291,0 0,0 0,2701">
              <text:p/>
            </draw:polygon>
          </draw:g>
          <draw:frame draw:style-name="gr57" draw:text-style-name="P1" draw:layer="layout" svg:width="2.7cm" svg:height="1.29cm" draw:transform="rotate (1.5707963267949) translate (12.411cm 25.64cm)">
            <draw:text-box>
              <text:p text:style-name="P3"><text:span text:style-name="T12">Rear POE</text:span></text:p>
            </draw:text-box>
          </draw:frame>
        </draw:g>
        <draw:g>
          <draw:g>
            <draw:polygon draw:style-name="gr56" draw:text-style-name="P12" draw:layer="layout" svg:width="1.29cm" svg:height="2.7cm" svg:x="14.01cm" svg:y="22.94cm" svg:viewBox="0 0 1291 2701" draw:points="1291,2701 1291,0 0,0 0,2701">
              <text:p/>
            </draw:polygon>
            <draw:polygon draw:style-name="gr5" draw:text-style-name="P1" draw:layer="layout" svg:width="1.29cm" svg:height="2.7cm" svg:x="14.01cm" svg:y="22.94cm" svg:viewBox="0 0 1291 2701" draw:points="1291,2701 1291,0 0,0 0,2701">
              <text:p/>
            </draw:polygon>
          </draw:g>
          <draw:frame draw:style-name="gr57" draw:text-style-name="P1" draw:layer="layout" svg:width="2.7cm" svg:height="1.29cm" draw:transform="rotate (1.5707963267949) translate (14.01cm 25.64cm)">
            <draw:text-box>
              <text:p text:style-name="P3"><text:span text:style-name="T12">Stereo POE#1</text:span></text:p>
            </draw:text-box>
          </draw:frame>
        </draw:g>
        <draw:g>
          <draw:g>
            <draw:polygon draw:style-name="gr56" draw:text-style-name="P12" draw:layer="layout" svg:width="1.29cm" svg:height="2.7cm" svg:x="15.5cm" svg:y="22.89cm" svg:viewBox="0 0 1291 2701" draw:points="1291,2701 1291,0 0,0 0,2701">
              <text:p/>
            </draw:polygon>
            <draw:polygon draw:style-name="gr5" draw:text-style-name="P1" draw:layer="layout" svg:width="1.29cm" svg:height="2.7cm" svg:x="15.5cm" svg:y="22.89cm" svg:viewBox="0 0 1291 2701" draw:points="1291,2701 1291,0 0,0 0,2701">
              <text:p/>
            </draw:polygon>
          </draw:g>
          <draw:frame draw:style-name="gr57" draw:text-style-name="P1" draw:layer="layout" svg:width="2.7cm" svg:height="1.29cm" draw:transform="rotate (1.5707963267949) translate (15.5cm 25.59cm)">
            <draw:text-box>
              <text:p text:style-name="P3"><text:span text:style-name="T12">Stereo POE#2</text:span></text:p>
            </draw:text-box>
          </draw:frame>
        </draw:g>
        <draw:frame draw:style-name="gr83" draw:text-style-name="P1" draw:layer="layout" svg:width="6.632cm" svg:height="2.267cm" svg:x="1.5cm" svg:y="2.807cm">
          <draw:text-box>
            <text:p text:style-name="P18"><text:span text:style-name="T17">Prototype cost: S$195,000/unit</text:span></text:p>
            <text:p text:style-name="P18"><text:span text:style-name="T17">Lead time: 9 months</text:span></text:p>
            <text:p text:style-name="P18"><text:span text:style-name="T17">Production Price: TBD</text:span></text:p>
          </draw:text-box>
        </draw:frame>
        <draw:line draw:style-name="gr69" draw:text-style-name="P1" draw:layer="layout" svg:x1="6.477cm" svg:y1="10.795cm" svg:x2="4.699cm" svg:y2="10.795cm">
          <text:p/>
        </draw:line>
        <draw:frame draw:style-name="gr84" draw:text-style-name="P1" draw:layer="layout" svg:width="3.5cm" svg:height="1.762cm" svg:x="4.12cm" svg:y="8.906cm">
          <draw:text-box>
            <text:p text:style-name="P3"><text:span text:style-name="T7"><text:s/></text:span><text:span text:style-name="T7">+12VDC CAMERA POWER</text:span></text:p>
          </draw:text-box>
        </draw:frame>
        <draw:custom-shape draw:style-name="gr85" draw:text-style-name="P22" draw:layer="layout" svg:width="2.286cm" svg:height="1.27cm" svg:x="15.367cm" svg:y="9.652cm">
          <text:p text:style-name="P21"><text:span text:style-name="T19">HD-SDI x 5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6" draw:text-style-name="P7" draw:layer="layout" svg:width="0.889cm" svg:height="2.159cm" svg:x="11.9cm" svg:y="6.35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7" draw:text-style-name="P7" draw:layer="layout" svg:width="0.508cm" svg:height="2.159cm" svg:x="8.691cm" svg:y="6.37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page7" draw:style-name="dp1" draw:master-page-name="PM3">
        <draw:path draw:style-name="gr1" draw:text-style-name="P1" draw:layer="layout" svg:width="15.474cm" svg:height="10.957cm" svg:x="2.051cm" svg:y="4.536cm" svg:viewBox="0 0 15475 10958" svg:d="M169 10958h15137c112 0 169-38 169-114v-10730c0-76-57-114-169-114h-15137c-112 0-169 38-169 114v10730c0 76 57 114 169 114z">
          <text:p/>
        </draw:path>
        <draw:g>
          <draw:g>
            <draw:path draw:style-name="gr2" draw:text-style-name="P2" draw:layer="layout" svg:width="10.159cm" svg:height="2.5cm" svg:x="4.445cm" svg:y="8.509cm" svg:viewBox="0 0 10160 2501" svg:d="M289 2501h9581c193 0 290-67 290-200v-2101c0-133-97-200-290-200h-9581c-193 0-289 67-289 200v2101c0 133 96 200 289 200z">
              <text:p/>
            </draw:path>
            <draw:path draw:style-name="gr3" draw:text-style-name="P1" draw:layer="layout" svg:width="10.159cm" svg:height="2.5cm" svg:x="4.445cm" svg:y="8.509cm" svg:viewBox="0 0 10160 2501" svg:d="M289 2501h9581c193 0 290-67 290-200v-2101c0-133-97-200-290-200h-9581c-193 0-289 67-289 200v2101c0 133 96 200 289 200z">
              <text:p/>
            </draw:path>
          </draw:g>
          <draw:frame draw:style-name="gr4" draw:text-style-name="P4" draw:layer="layout" svg:width="10.159cm" svg:height="2.5cm" svg:x="4.445cm" svg:y="8.509cm">
            <draw:text-box>
              <text:p text:style-name="P3"><text:span text:style-name="T1">B3VDU Card</text:span></text:p>
            </draw:text-box>
          </draw:frame>
        </draw:g>
        <draw:g>
          <draw:path draw:style-name="gr7" draw:text-style-name="P1" draw:layer="layout" svg:width="2.455cm" svg:height="2.031cm" svg:x="4.656cm" svg:y="5.08cm" svg:viewBox="0 0 2456 2032" svg:d="M378 2032h1700c252 0 378-10 378-31v-1970c0-21-126-31-378-31h-1700c-252 0-378 10-378 31v1970c0 21 126 31 378 31z">
            <text:p/>
          </draw:path>
          <draw:frame draw:style-name="gr88" draw:text-style-name="P4" draw:layer="layout" svg:width="2.456cm" svg:height="2.032cm" svg:x="4.656cm" svg:y="5.08cm">
            <draw:text-box>
              <text:p text:style-name="P3"><text:span text:style-name="T1">LCD</text:span></text:p>
              <text:p text:style-name="P3"><text:span text:style-name="T1">(1920x1080)</text:span></text:p>
            </draw:text-box>
          </draw:frame>
          <draw:frame draw:style-name="gr88" draw:text-style-name="P4" draw:layer="layout" svg:width="2.454cm" svg:height="2.032cm" svg:x="8.214cm" svg:y="5.08cm">
            <draw:text-box>
              <text:p text:style-name="P3"><text:span text:style-name="T1">LCD</text:span></text:p>
              <text:p text:style-name="P3"><text:span text:style-name="T1">(1920x1080)</text:span></text:p>
            </draw:text-box>
          </draw:frame>
          <draw:frame draw:style-name="gr88" draw:text-style-name="P4" draw:layer="layout" svg:width="2.454cm" svg:height="2.032cm" svg:x="12.067cm" svg:y="5.08cm">
            <draw:text-box>
              <text:p text:style-name="P3"><text:span text:style-name="T1">LCD</text:span></text:p>
              <text:p text:style-name="P3"><text:span text:style-name="T1">(1920x1080)</text:span></text:p>
            </draw:text-box>
          </draw:frame>
          <draw:path draw:style-name="gr7" draw:text-style-name="P1" draw:layer="layout" svg:width="2.455cm" svg:height="2.031cm" svg:x="8.212cm" svg:y="5.08cm" svg:viewBox="0 0 2456 2032" svg:d="M378 2032h1700c252 0 378-10 378-31v-1970c0-21-126-31-378-31h-1700c-252 0-378 10-378 31v1970c0 21 126 31 378 31z">
            <text:p/>
          </draw:path>
          <draw:path draw:style-name="gr7" draw:text-style-name="P1" draw:layer="layout" svg:width="2.455cm" svg:height="2.031cm" svg:x="12.065cm" svg:y="5.08cm" svg:viewBox="0 0 2456 2032" svg:d="M378 2032h1700c252 0 378-10 378-31v-1970c0-21-126-31-378-31h-1700c-252 0-378 10-378 31v1970c0 21 126 31 378 31z">
            <text:p/>
          </draw:path>
        </draw:g>
        <draw:g>
          <draw:polygon draw:style-name="gr5" draw:text-style-name="P1" draw:layer="layout" svg:width="0.846cm" svg:height="3.034cm" svg:x="13.845cm" svg:y="11.056cm" svg:viewBox="0 0 847 3035" draw:points="449,3035 36,2636 304,2632 267,407 0,411 398,0 810,397 542,401 579,2627 847,2623">
            <text:p/>
          </draw:polygon>
          <draw:frame draw:style-name="gr89" draw:text-style-name="P4" draw:layer="layout" svg:width="3.035cm" svg:height="0.809cm" draw:transform="rotate (1.58755148761404) translate (13.889cm 14.097cm)">
            <draw:text-box>
              <text:p text:style-name="P3"><text:span text:style-name="T2">USB3.0</text:span></text:p>
            </draw:text-box>
          </draw:frame>
        </draw:g>
        <draw:g>
          <draw:g>
            <draw:path draw:style-name="gr14" draw:text-style-name="P2" draw:layer="layout" svg:width="3.4cm" svg:height="1.142cm" svg:x="8.509cm" svg:y="16.51cm" svg:viewBox="0 0 3401 1143" svg:d="M199 1143h3002c133 0 200-38 200-114v-915c0-76-67-114-200-114h-3002c-133 0-199 38-199 114v915c0 76 66 114 199 114z">
              <text:p/>
            </draw:path>
            <draw:path draw:style-name="gr15" draw:text-style-name="P1" draw:layer="layout" svg:width="3.4cm" svg:height="1.142cm" svg:x="8.509cm" svg:y="16.51cm" svg:viewBox="0 0 3401 1143" svg:d="M199 1143h3002c133 0 200-38 200-114v-915c0-76-67-114-200-114h-3002c-133 0-199 38-199 114v915c0 76 66 114 199 114z">
              <text:p/>
            </draw:path>
          </draw:g>
          <draw:frame draw:style-name="gr90" draw:text-style-name="P4" draw:layer="layout" svg:width="3.4cm" svg:height="1.27cm" svg:x="8.538cm" svg:y="16.383cm">
            <draw:text-box>
              <text:p text:style-name="P3"><text:span text:style-name="T4">Video Server</text:span></text:p>
            </draw:text-box>
          </draw:frame>
        </draw:g>
        <draw:g>
          <draw:path draw:style-name="gr18" draw:text-style-name="P1" draw:layer="layout" svg:width="4cm" svg:height="2cm" svg:x="2.476cm" svg:y="14.292cm" svg:viewBox="0 0 4001 2001" svg:d="M200 2001h3601c133 0 200-67 200-200v-1602c0-133-67-199-200-199h-3601c-133 0-200 66-200 199v1602c0 133 67 200 200 200z">
            <text:p/>
          </draw:path>
          <draw:frame draw:style-name="gr19" draw:text-style-name="P1" draw:layer="layout" svg:width="4cm" svg:height="2.273cm" svg:x="2.476cm" svg:y="14.156cm">
            <draw:text-box>
              <text:p text:style-name="P3"><text:span text:style-name="T5">DC Power supply </text:span></text:p>
              <text:p text:style-name="P3"><text:span text:style-name="T5">MIL-STD-1275B</text:span></text:p>
              <text:p text:style-name="P3"><text:span text:style-name="T5">Total 40W</text:span></text:p>
              <text:p text:style-name="P3"><text:span text:style-name="T5">With EMC Filter</text:span></text:p>
            </draw:text-box>
          </draw:frame>
        </draw:g>
        <draw:line draw:style-name="gr20" draw:text-style-name="P1" draw:layer="layout" svg:x1="4.476cm" svg:y1="17.791cm" svg:x2="4.476cm" svg:y2="16.292cm">
          <text:p/>
        </draw:line>
        <draw:frame draw:style-name="gr11" draw:text-style-name="P4" draw:layer="layout" svg:width="2.418cm" svg:height="1.207cm" svg:x="3.227cm" svg:y="17.6cm">
          <draw:text-box>
            <text:p text:style-name="P3"><text:span text:style-name="T1">28VDC@1.5A</text:span></text:p>
          </draw:text-box>
        </draw:frame>
        <draw:line draw:style-name="gr20" draw:text-style-name="P1" draw:layer="layout" svg:x1="4.476cm" svg:y1="14.291cm" svg:x2="4.476cm" svg:y2="12.792cm">
          <text:p/>
        </draw:line>
        <draw:line draw:style-name="gr20" draw:text-style-name="P1" draw:layer="layout" svg:x1="5.476cm" svg:y1="14.291cm" svg:x2="5.476cm" svg:y2="12.792cm">
          <text:p/>
        </draw:line>
        <draw:line draw:style-name="gr20" draw:text-style-name="P1" draw:layer="layout" svg:x1="3.476cm" svg:y1="14.291cm" svg:x2="3.476cm" svg:y2="12.792cm">
          <text:p/>
        </draw:line>
        <draw:frame draw:style-name="gr11" draw:text-style-name="P1" draw:layer="layout" svg:width="2.7cm" svg:height="1.867cm" svg:x="9.906cm" svg:y="12.992cm">
          <draw:text-box>
            <text:p text:style-name="P3"><text:span text:style-name="T1">3x HD-SDI</text:span></text:p>
            <text:p text:style-name="P3"><text:span text:style-name="T1">1x RS422</text:span></text:p>
            <text:p text:style-name="P3"><text:span text:style-name="T1">1x CAN2.0</text:span></text:p>
            <text:p text:style-name="P3"><text:span text:style-name="T1">1x GbE</text:span></text:p>
          </draw:text-box>
        </draw:frame>
        <draw:frame draw:style-name="gr25" draw:text-style-name="P1" draw:layer="layout" svg:width="5.1cm" svg:height="0.851cm" svg:x="1.886cm" svg:y="3.812cm">
          <draw:text-box>
            <text:p text:style-name="P3"><text:span text:style-name="T7">IDDP 3x FHD</text:span></text:p>
          </draw:text-box>
        </draw:frame>
        <draw:custom-shape draw:style-name="gr91" draw:text-style-name="P23" draw:layer="layout" svg:width="0.635cm" svg:height="1.397cm" draw:transform="rotate (0.000174532925199162) translate (5.637cm 7.111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path draw:style-name="gr7" draw:text-style-name="P1" draw:layer="layout" svg:width="2.455cm" svg:height="2.031cm" svg:x="8.212cm" svg:y="5.08cm" svg:viewBox="0 0 2456 2032" svg:d="M378 2032h1700c252 0 378-10 378-31v-1970c0-21-126-31-378-31h-1700c-252 0-378 10-378 31v1970c0 21 126 31 378 31z">
          <text:p/>
        </draw:path>
        <draw:frame draw:style-name="gr22" draw:text-style-name="P4" draw:layer="layout" svg:width="1.397cm" svg:height="1cm" svg:x="5.969cm" svg:y="7.382cm">
          <draw:text-box>
            <text:p text:style-name="P3"><text:span text:style-name="T1">LVDS</text:span></text:p>
          </draw:text-box>
        </draw:frame>
        <draw:custom-shape draw:style-name="gr92" draw:text-style-name="P7" draw:layer="layout" svg:width="0.635cm" svg:height="1.397cm" svg:x="9.144cm" svg:y="7.11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2" draw:text-style-name="P4" draw:layer="layout" svg:width="1.397cm" svg:height="1cm" svg:x="9.525cm" svg:y="7.382cm">
          <draw:text-box>
            <text:p text:style-name="P3"><text:span text:style-name="T1">LVDS</text:span></text:p>
          </draw:text-box>
        </draw:frame>
        <draw:custom-shape draw:style-name="gr92" draw:text-style-name="P7" draw:layer="layout" svg:width="0.635cm" svg:height="1.397cm" svg:x="12.954cm" svg:y="7.11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2" draw:text-style-name="P4" draw:layer="layout" svg:width="1.397cm" svg:height="1cm" svg:x="13.335cm" svg:y="7.382cm">
          <draw:text-box>
            <text:p text:style-name="P3"><text:span text:style-name="T1">LVDS</text:span></text:p>
          </draw:text-box>
        </draw:frame>
        <draw:custom-shape draw:style-name="gr93" draw:text-style-name="P7" draw:layer="layout" svg:width="1.016cm" svg:height="5.334cm" svg:x="9.525cm" svg:y="11.049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2" draw:text-style-name="P7" draw:layer="layout" svg:width="0.635cm" svg:height="1.397cm" svg:x="5.587cm" svg:y="7.11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2" draw:text-style-name="P4" draw:layer="layout" svg:width="1.397cm" svg:height="1cm" svg:x="5.968cm" svg:y="7.382cm">
          <draw:text-box>
            <text:p text:style-name="P3"><text:span text:style-name="T1">LVDS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01" svg:font-family="0"/>
    <style:font-face style:name="9461" svg:font-family="946"/>
    <style:font-face style:name="Arial2" svg:font-family="Arial"/>
    <style:font-face style:name="0" svg:font-family="0" style:font-pitch="variable"/>
    <style:font-face style:name="946" svg:font-family="946" style:font-pitch="variable"/>
    <style:font-face style:name="Arial1" svg:font-family="Arial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Black" svg:font-family="'Arial Black'" style:font-family-generic="swiss" style:font-pitch="variable"/>
    <style:font-face style:name="Arial4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_5f_0" draw:display-name="Hatch_0" draw:style="double" draw:color="#000000" draw:distance="0.254cm" draw:rotation="450"/>
    <draw:marker draw:name="Arrow" svg:viewBox="0 0 20 30" svg:d="M10 0l-10 30h20z"/>
    <draw:marker draw:name="Marker_5f_0" draw:display-name="Marker_0" svg:viewBox="0 0 20 30" svg:d="M10 0l-10 30h20z"/>
    <draw:stroke-dash draw:name="Dash_5f_0" draw:display-name="Dash_0" draw:style="round" draw:dots1="1" draw:dots1-length="600%" draw:dots2="1" draw:dots2-length="600%" draw:distance="300%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  <style:master-page style:name="PM1" style:page-layout-name="PM0" draw:style-name="Mdp1"/>
    <style:master-page style:name="PM2" style:page-layout-name="PM0" draw:style-name="Mdp1"/>
    <style:master-page style:name="PM3" style:page-layout-name="PM0" draw:style-name="Mdp1"/>
    <style:master-page style:name="PM4" style:page-layout-name="PM0" draw:style-name="Mdp1"/>
    <style:master-page style:name="PM5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2-09-02T15:20:11.143955644</dc:date>
    <meta:editing-duration>PT1H21M1S</meta:editing-duration>
    <meta:editing-cycles>13</meta:editing-cycles>
    <meta:document-statistic meta:object-count="800"/>
  </office:meta>
</office:document-meta>
</file>